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121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1215</text:p>
      <text:p text:style-name="ifm_p_font.roman_mt.3.76mm_ifm">Vragen van de leden <text:span text:style-name="ifm_span_font.bold_ifm">Van der Linde</text:span> en <text:span text:style-name="ifm_span_font.bold_ifm">Becker</text:span> (beiden VVD) aan de Ministers van Financiën en voor Buitenlandse Handel en Ontwikkelingssamenwerking over <text:span text:style-name="ifm_span_font.italic_ifm">het bericht «Chinese betaaldienst Alipay komt twintig Europese landen veroveren»</text:span> (ingezonden 13 juni 2018).</text:p>
      <text:p text:style-name="ifm_p_mt.3.76mm_ifm">Vraag 1</text:p>
      <text:p text:style-name="ifm_p_ifm">Bent u bekend met het bericht «Chinese betaaldienst Alipay komt twintig Europese landen veroveren» uit het Financieele Dagblad van 12 juni 2018?</text:p>
      <text:p text:style-name="ifm_p_mt.3.76mm_ifm">Vraag 2</text:p>
      <text:p text:style-name="ifm_p_ifm">Is u bekend of Nederland bij deze twintig Europese landen hoort?</text:p>
      <text:p text:style-name="ifm_p_mt.3.76mm_ifm">Vraag 3</text:p>
      <text:p text:style-name="ifm_p_ifm">Wat zouden de effecten zijn van de introductie van dit grote Chinese bedrijf op de Nederlandse markt, zowel voor consumenten als voor de marktstructuur?</text:p>
      <text:p text:style-name="ifm_p_mt.3.76mm_ifm">Vraag 4</text:p>
      <text:p text:style-name="ifm_p_ifm">Biedt de huidige wetgeving, zowel op Europees niveau als op Nederlands niveau, voldoende waarborgen om marktvervuiling en oneerlijke concurrentie, bijvoorbeeld omdat de toezichtstandaarden op het gebied van financiële wetgeving lager zijn, tegen te gaan?</text:p>
      <text:p text:style-name="ifm_p_mt.3.76mm_ifm">Vraag 5</text:p>
      <text:p text:style-name="ifm_p_ifm">Maakt Alipay gebruik van de bepalingen en de vrijheden die de herziene Europese richtlijn voor betaaldiensten (de zogeheten PSD2-richtlijn) aan dit soort bedrijven biedt of is zij voornemens dit te gaan doen?</text:p>
      <text:p text:style-name="ifm_p_mt.3.76mm_ifm">Vraag 6</text:p>
      <text:p text:style-name="ifm_p_ifm">Wat is het effect van het huidige «gat in de wetgeving» door de late implementatie van de PSD2-richtlijn op de marktintroductie van partijen zoals Alipay?</text:p>
      <text:p text:style-name="ifm_p_mt.3.76mm_ifm">Vraag 7</text:p>
      <text:p text:style-name="ifm_p_ifm">Wat is uw visie op het samenspel tussen financiële instellingen en grote internetbedrijven?</text:p>
      <text:p text:style-name="ifm_p_mt.3.76mm_ifm">Vraag 8</text:p>
      <text:p text:style-name="ifm_p_ifm">Hoe wordt voorkomen dat we, onbedoeld, met de PSD2-richtlijn of door de introductie van dergelijke bedrijven, «Big Bank» inruilen voor «Big Tech»? Zijn de waarborgen in de PSD2-richtlijn scherp en concreet genoeg om te voorkomen dat het eigenlijke doel van de richtlijn, het stimuleren van Fintech, resulteert in vrij spel voor internetgiganten?</text:p>
      <text:p text:style-name="ifm_p_mt.3.76mm_ifm">Vraag 9</text:p>
      <text:p text:style-name="ifm_p_ifm">Wat is de precieze rol van Alipay bij het opzetten van het Chinese «social credit system»?</text:p>
      <text:p text:style-name="ifm_p_mt.3.76mm_ifm">Vraag 10</text:p>
      <text:p text:style-name="ifm_p_ifm">Betekent marktintroductie van Alipay op de Europese markt ook dat elementen van dit Chinese sociale kredietsysteem geïntroduceerd zullen worden op de Europese markt? Zullen Europese klanten van Alipay bijvoorbeeld worden verplicht om te participeren in dit systeem, wanneer zij zaken doen in of handelen met China?</text:p>
      <text:p text:style-name="ifm_p_mt.3.76mm_ifm">Vraag 11</text:p>
      <text:p text:style-name="ifm_p_ifm">Biedt het Europese toezicht voldoende soelaas om een dergelijk gevolg van de introductie van Alipay op de Europese markt te voorkomen? Zo nee, wat kan gedaan worden om dit te voorkomen? Deelt u de mening dat een dergelijk systeem ernstige risico’s zou kunnen opleveren voor de privacy van Europeanen?</text:p>
      <text:p text:style-name="ifm_p_mt.3.76mm_ifm">Vraag 12</text:p>
      <text:p text:style-name="ifm_p_ifm">Deelt u in bredere zin de zorg omtrent de verkoop van goederen door bedrijven als Alibaba/AliExpress en de gevolgen daarvan voor Nederlandse bedrijven wier producten aan strengere kwaliteitseisen dienen te voldoen?</text:p>
      <text:p text:style-name="ifm_p_mt.3.76mm_ifm">Vraag 13</text:p>
      <text:p text:style-name="ifm_p_ifm">Hoe wordt voorkomen dat een gelijk speelveld verder wordt ondermijnd? Bent u van mening dat de goederen en verkoop ervan op dit moment voldoende kunnen worden gecontroleerd? Zo nee, in hoeverre acht u het wenselijk om deze problematiek in Europees verband aan te kaar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Chinese betaaldienst Alipay komt twintig Europese landen veroveren’</dc:title>
    <meta:user-defined meta:name="OVERHEIDop.ParlID/DC.identifier">kv-tk-2018Z11215</meta:user-defined>
    <meta:user-defined meta:name="OVERHEIDop.vraagnummer">2018Z11215</meta:user-defined>
    <meta:user-defined meta:name="OVERHEIDop.KamervraagTypen/DC.type">Schriftelijke vragen</meta:user-defined>
    <meta:user-defined meta:name="OVERHEIDop.Parlementair/DC.type">Kamervragen zonder Antwoord</meta:user-defined>
    <meta:user-defined meta:name="OVERHEIDop.indiener">R.E. van der Linde</meta:user-defined>
    <meta:user-defined meta:name="OVERHEIDop.vergaderjaar">2017-2018</meta:user-defined>
    <meta:user-defined meta:name="DCTERMS.W3CDTF/OVERHEIDop.datumIndiening">2018-06-13</meta:user-defined>
    <meta:user-defined meta:name="OVERHEID.StatenGeneraal/DC.creator">Tweede Kamer der Staten-Generaal</meta:user-defined>
    <dc:language>nl</dc:language>
    <meta:user-defined meta:name="DCTERMS.alternative"/>
    <meta:user-defined meta:name="DC.title">Het bericht ‘Chinese betaaldienst Alipay komt twintig Europese landen veroveren’</meta:user-defined>
    <meta:user-defined meta:name="DCTERMS.W3CDTF/DCTERMS.available">2018-06-13</meta:user-defined>
    <meta:user-defined meta:name="OVERHEIDop.publicationName">Kamervragen zonder antwoord</meta:user-defined>
    <meta:user-defined meta:name="OVERHEID.Organisatietype/OVERHEID.organisationType">staten generaal</meta:user-defined>
    <meta:user-defined meta:name="DCTERMS.W3CDTF/DCTERMS.issued">2018-06-13</meta:user-defined>
    <meta:user-defined meta:name="OVERHEID.Informatietype/DC.type">officiële publicatie</meta:user-defined>
    <meta:user-defined meta:name="OVERHEID.TaxonomieBeleidsagenda/OVERHEID.category">Economie | Markttoezicht</meta:user-defined>
    <meta:user-defined meta:name="OVERHEID.TaxonomieBeleidsagenda/OVERHEID.category">Economie | Handel</meta:user-defined>
    <meta:user-defined meta:name="OVERHEID.TaxonomieBeleidsagenda/OVERHEID.category">Internationaal | Europese zaken</meta:user-defined>
    <meta:user-defined meta:name="OVERHEIDop.versieInformatie"/>
  </office:meta>
</office:document-meta>
</file>