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12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1213</text:p>
      <text:p text:style-name="ifm_p_font.roman_mt.3.76mm_ifm">Vragen van de leden <text:span text:style-name="ifm_span_font.bold_ifm">Moorlag</text:span> en <text:span text:style-name="ifm_span_font.bold_ifm">Nijboer</text:span> (beiden PvdA) aan de Ministers van Economische Zaken en Klimaat en van Financiën over <text:span text:style-name="ifm_span_font.italic_ifm">internationale energiebedrijven die Nederland gebruiken om miljoen te eisen</text:span> (ingezonden 13 juni 2018).</text:p>
      <text:p text:style-name="ifm_p_mt.3.76mm_ifm">Vraag 1</text:p>
      <text:p text:style-name="ifm_p_ifm">Kent u het rapport «One treaty to rule them all. The ever-expanding Energy Charter Treaty and the power it gives corporations to halt the energy transition»<text:note text:id="ID-2018Z11213-d37e60" text:note-class="footnote"><text:note-citation text:label="1 ">1</text:note-citation><text:note-body><text:p text:style-name="ifm_p_font.normal_size.6.93pt_mt..5mm_indent.-0.1161in_mleft.0.1161in_ifm">https://www.tni.org/files/publication-downloads/one_treaty_to_ruled_them_all.pdf</text:p></text:note-body></text:note> en het bericht «Internationale energiebedrijven eisen miljoenen via Nederland»?<text:note text:id="ID-2018Z11213-d37e69" text:note-class="footnote"><text:note-citation text:label="2 ">2</text:note-citation><text:note-body><text:p text:style-name="ifm_p_font.normal_size.6.93pt_mt..5mm_indent.-0.1161in_mleft.0.1161in_ifm">https://www.nu.nl/economie/5310260/internationale-energiebedrijven-eisen-miljoenen-via-nederland.html</text:p></text:note-body></text:note></text:p>
      <text:p text:style-name="ifm_p_mt.3.76mm_ifm">Vraag 2</text:p>
      <text:p text:style-name="ifm_p_ifm">Is het waar dat internationale energiebedrijven van landen schadevergoeding vragen voor investeringen die vanwege het energiebeleid van de overheid minder waard zouden zijn geworden? Zo ja, wat is de omvang van dergelijke claims met betrekking tot de Nederlandse overheid? Zo nee, wat is er dan niet waar aan het in het genoemde rapport gestelde?</text:p>
      <text:p text:style-name="ifm_p_mt.3.76mm_ifm">Vraag 3</text:p>
      <text:p text:style-name="ifm_p_ifm">Wat is in dit kader de betekenis van het internationale energieverdrag Energy Charter Treaty (ECT)? Is het waar dat dit verdrag het mogelijk maakt dat internationale energiebedrijven door middel van arbitrage rechtstreeks staten aansprakelijk kunnen stellen? Acht u dit een gewenste praktijk? Zo ja, waarom? Zo nee, waarom niet en wat gaat u hier tegen doen?</text:p>
      <text:p text:style-name="ifm_p_mt.3.76mm_ifm">Vraag 4</text:p>
      <text:p text:style-name="ifm_p_ifm">Wat is de betekenis van het ECT voor Nederland? Welke gevolgen zou het hebben als Nederland dit verdrag zou opzeggen?</text:p>
      <text:p text:style-name="ifm_p_mt.3.76mm_ifm">Vraag 5</text:p>
      <text:p text:style-name="ifm_p_ifm">Deelt u de mening dat claims van internationale energiebedrijven er niet toe mogen leiden dat de overgang naar een duurzame energiehuishouding belemmerd of duurder wordt? Zo ja, wat kunt u doen om dit te voorkomen? Zo nee, waarom deelt u die mening niet?</text:p>
      <text:p text:style-name="ifm_p_mt.3.76mm_ifm">Vraag 6</text:p>
      <text:p text:style-name="ifm_p_ifm">Is het waar dat internationale energiebedrijven vaak Nederlandse brievenbusbedrijven gebruiken voor hun miljoenenclaims tegen landen die hun regels met het oog op de energietransitie aanscherpen? Hoeveel bedrijven gebruiken Nederlandse brievenbusbedrijven om dat te doen? Wat is volgens u de reden dat zij dit doen?</text:p>
      <text:p text:style-name="ifm_p_mt.3.76mm_ifm">Vraag 7</text:p>
      <text:p text:style-name="ifm_p_ifm">Is de genoemde praktijk van deze brievenbusfirma’s op enige manier nadelig voor Nederland of de Nederlandse belastingbetaler? Zo ja, wat gaat u doen om hier een eind aan te maken? Zo nee, waarom niet?</text:p>
      <text:p text:style-name="ifm_p_mt.3.76mm_ifm">Vraag 8</text:p>
      <text:p text:style-name="ifm_p_ifm">Hoe verhoudt uw beleid ten aanzien van het terugdringen van brievenbusfirma’s zich tot het bove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ternationale energiebedrijven die Nederland gebruiken om miljoen te eisen</dc:title>
    <meta:user-defined meta:name="OVERHEIDop.ParlID/DC.identifier">kv-tk-2018Z11213</meta:user-defined>
    <meta:user-defined meta:name="OVERHEIDop.vraagnummer">2018Z11213</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indiener">W.J. Moorlag</meta:user-defined>
    <meta:user-defined meta:name="OVERHEIDop.vergaderjaar">2017-2018</meta:user-defined>
    <meta:user-defined meta:name="DCTERMS.W3CDTF/OVERHEIDop.datumIndiening">2018-06-13</meta:user-defined>
    <meta:user-defined meta:name="OVERHEID.StatenGeneraal/DC.creator">Tweede Kamer der Staten-Generaal</meta:user-defined>
    <dc:language>nl</dc:language>
    <meta:user-defined meta:name="DCTERMS.alternative"/>
    <meta:user-defined meta:name="DC.title">Internationale energiebedrijven die Nederland gebruiken om miljoen te eisen</meta:user-defined>
    <meta:user-defined meta:name="DCTERMS.W3CDTF/DCTERMS.available">2018-06-13</meta:user-defined>
    <meta:user-defined meta:name="OVERHEIDop.publicationName">Kamervragen zonder antwoord</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Economie | Markttoezicht</meta:user-defined>
    <meta:user-defined meta:name="OVERHEIDop.versieInformatie"/>
  </office:meta>
</office:document-meta>
</file>