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212</text:p>
      <text:p text:style-name="ifm_p_font.roman_mt.3.76mm_ifm">Vragen van het lid <text:span text:style-name="ifm_span_font.bold_ifm">Van der Lee</text:span> (GroenLinks) aan de Minister van Economische Zaken en Klimaat over <text:span text:style-name="ifm_span_font.italic_ifm">het bericht «Meer meten in aardbevingsgebieden» waaruit blijkt dat er te weinig meetopstellingen in Noord-Holland zijn om aardbevingen door gaswinning goed te analyseren</text:span> (ingezonden 13 juni 2018).</text:p>
      <text:p text:style-name="ifm_p_mt.3.76mm_ifm">Vraag 1</text:p>
      <text:p text:style-name="ifm_p_ifm">Bent u bekend met het artikel «Meer meten in aardbevingsgebieden»?<text:note text:id="ID-2018Z11212-d37e57" text:note-class="footnote"><text:note-citation text:label="1 ">1</text:note-citation><text:note-body><text:p text:style-name="ifm_p_font.normal_size.6.93pt_mt..5mm_indent.-0.1161in_mleft.0.1161in_ifm">Noord Hollands Dagblad, 12 juni 2018: https://www.noordhollandsdagblad.nl/playlist/waterland-uitgelicht/artikel/meer-meten-aardbevingsgebieden</text:p></text:note-body></text:note> Zo ja, wat is uw oordeel over dit artikel?</text:p>
      <text:p text:style-name="ifm_p_mt.3.76mm_ifm">Vraag 2</text:p>
      <text:p text:style-name="ifm_p_ifm">Klopt het dat het mogelijk is dat het gasveld van Warder groter is dan waar nu rekening mee wordt gehouden wat betreft het aantal meetopstellingen om aardbevingen door gaswinning goed te kunnen analyseren? Zo ja, bent u bereid om aanvullend onderzoek te doen naar het aantal benodigde meetopstellingen om accuraat aardbevingen door gaswinning uit het gasveld van Warder te kunnen analyseren en het aantal meetopstellingen uit te breiden naar dat gevonden aantal? Zo nee, waarom niet?</text:p>
      <text:p text:style-name="ifm_p_mt.3.76mm_ifm">Vraag 3</text:p>
      <text:p text:style-name="ifm_p_ifm">Deelt u de analyse van het kennisplatform Onafhankelijk Meten Effecten Mijnbouw dat gezien de ondergrond het genoemde gebied extra gevoelig is voor aardbevingen? Zo nee, waarom niet?</text:p>
      <text:p text:style-name="ifm_p_mt.3.76mm_ifm">Vraag 4</text:p>
      <text:p text:style-name="ifm_p_ifm">Bent u bereid in overleg te treden met kennisplatform Onafhankelijk Meten Effecten Mijnbouw zodat zij hun ervaring en advies kunnen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meten in aardbevingsgebieden’ waaruit blijkt dat er te weinig meetopstellingen in Noord-Holland zijn om aardbevingen door gaswinning goed te analyseren</dc:title>
    <meta:user-defined meta:name="OVERHEIDop.ParlID/DC.identifier">kv-tk-2018Z11212</meta:user-defined>
    <meta:user-defined meta:name="OVERHEIDop.vraagnummer">2018Z11212</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6-13</meta:user-defined>
    <meta:user-defined meta:name="OVERHEID.StatenGeneraal/DC.creator">Tweede Kamer der Staten-Generaal</meta:user-defined>
    <dc:language>nl</dc:language>
    <meta:user-defined meta:name="DCTERMS.alternative"/>
    <meta:user-defined meta:name="DC.title">Het bericht ‘Meer meten in aardbevingsgebieden’ waaruit blijkt dat er te weinig meetopstellingen in Noord-Holland zijn om aardbevingen door gaswinning goed te analyseren</meta:user-defined>
    <meta:user-defined meta:name="DCTERMS.W3CDTF/DCTERMS.available">2018-06-13</meta:user-defined>
    <meta:user-defined meta:name="OVERHEIDop.publicationName">Kamervragen zonder antwoord</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penbare orde en veiligheid | Rampen</meta:user-defined>
    <meta:user-defined meta:name="OVERHEIDop.versieInformatie"/>
  </office:meta>
</office:document-meta>
</file>