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121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1210</text:p>
      <text:p text:style-name="P2">Vragen van de leden <text:span text:style-name="T1">Van Helvert</text:span> en <text:span text:style-name="T1">Van Dam</text:span> (beiden CDA) en <text:span text:style-name="T1">Ten Broeke</text:span> en <text:span text:style-name="T1">Arno Rutte</text:span> (beiden VVD) aan de Ministers van Buitenlandse Zaken en van Justitie en Veiligheid over <text:span text:style-name="T2">terreurvlaggen Hezbollah bij de Tweede Kamer</text:span> (ingezonden 13 juni 2018).</text:p>
      <text:p text:style-name="P1">Vraag 1</text:p>
      <text:p text:style-name="Basis">Klopt het dat zaterdag 9 juni 2018 een demonstratie van moslimfundamentalisten heeft plaatsgevonden voor het gebouw van de Tweede Kamer, in het kader van «International Quds Day»?</text:p>
      <text:p text:style-name="P1">Vraag 2</text:p>
      <text:p text:style-name="Basis">Is deze demonstratie (mede) georganiseerd door het Iraanse regime, dat openlijk oproept tot vernietiging van Israël? Zo nee, wie was dan de organisator?</text:p>
      <text:p text:style-name="P1">Vraag 3</text:p>
      <text:p text:style-name="Basis">Klopt het dat er tijdens deze demonstratie vlaggen van de terroristische organisatie Hezbollah werden getoond?<text:note text:id="ftn1" text:note-class="footnote"><text:note-citation text:label="1 ">1 </text:note-citation><text:note-body><text:p text:style-name="P3">http://twitter.com/Lustigideon/status/1006282764109385734</text:p></text:note-body></text:note> Zo ja, zijn deze vlaggen te duiden als strafbare uitingen, vallend onder de Nederlandse strafwet? Zo ja, waarom is hier niet tegen opgetreden?</text:p>
      <text:p text:style-name="P1">Vraag 4</text:p>
      <text:p text:style-name="Basis">Is het waar dat er bij dezelfde demonstratie in de afgelopen jaren ook al gezwaaid is met terreurvlaggen, waarbij de politie niet ingreep en desgevraagd aangaf dat dit gewoon mocht?<text:note text:id="ftn2" text:note-class="footnote"><text:note-citation text:label="2 ">2 </text:note-citation><text:note-body><text:p text:style-name="P3">http://www.dagelijksestandaard.nl/2017/06/moslimfundamentalisten-demonstreren-voor-tweede-kamer-allah-zegt-dat-palestina-zal-worden-bevrijd/</text:p></text:note-body></text:note></text:p>
      <text:p text:style-name="P1">Vraag 5</text:p>
      <text:p text:style-name="Basis">Deelt u de opvatting dat het demonstreren met terreurvlaggen van Hezbollah en andere jihadistische organisaties niet thuishoort in Nederland en al helemaal niet in Den Haag als stad van vrede en recht?</text:p>
      <text:p text:style-name="P1">Vraag 6</text:p>
      <text:p text:style-name="Basis">Herinnert u zich het kabinetsstandpunt<text:note text:id="ftn3" text:note-class="footnote"><text:note-citation text:label="3 ">3 </text:note-citation><text:note-body><text:p text:style-name="P3">Kamerstuk 29 754, nr. 266</text:p></text:note-body></text:note> in 2014 dat in een context van extremisme tonen van vlaggen of symbolen van organisaties die het plegen van geweld tegen bepaalde groepen andersdenkenden of <text:soft-page-break/>mensen van een andere afkomst propageren, strafbaar is als het aanzetten tot haat en geweld tegen bepaalde groepen mensen wegens hun afkomst, dan wel groepsbelediging (artikelen 137c tot en met 137e Sr), en dat het tonen van vlaggen van gewelddadige organisaties in een demonstratie of andere publieke samenkomst zorgt voor een element van opruiing tot geweld of opruiing tegen het openbaar gezag (artikel 131 Sr), hetgeen ook strafbaar is?</text:p>
      <text:p text:style-name="P1">Vraag 7</text:p>
      <text:p text:style-name="Basis">Herinnert u zich het kabinetsstandpunt dat met deze bestaande strafbepalingen voldoende kan worden opgetreden tegen het tonen van vlaggen van gewelddadige terroristische organisaties? Zo ja, waarom gebeurt dit kennelijk wel als het gaat om ISIS, maar al jaren niet als het gaat om Hezbollah?</text:p>
      <text:p text:style-name="P1">Vraag 8</text:p>
      <text:p text:style-name="Basis">Is aanpassing van het handhavingskader van het openbaar ministerie (OM) nodig om optreden tegen terreurvlaggen van Hezbollah mogelijk te maken? Zo ja, bent u bereid daartoe in overleg te treden met het OM?</text:p>
      <text:p text:style-name="P1">Vraag 9</text:p>
      <text:p text:style-name="Basis">Bent u bereid zo snel mogelijk in overleg te treden met de lokale driehoek in Den Haag om voortaan wél op te treden tegen het tonen van Hezbollah-vlaggen?</text:p>
      <text:p text:style-name="P1">Vraag 10</text:p>
      <text:p text:style-name="Basis">Bent u op de hoogte van het artikel over het uitbannen van Hezbollah in het Verenigd Koninkrijk?<text:note text:id="ftn4" text:note-class="footnote"><text:note-citation text:label="4 ">4 </text:note-citation><text:note-body><text:p text:style-name="P3">https://www.jpost.com//International/Hezbollah-to-be-outlawed-in-Britain-559807</text:p></text:note-body></text:note></text:p>
      <text:p text:style-name="P1">Vraag 11</text:p>
      <text:p text:style-name="Basis">Klopt het dat het Verenigd Koninkrijk voornemens zou zijn om als organisatie Hezbollah te verbieden en of dat nog gevolgen heeft voor de Nederlandse pogingen Hezbollah op de EU-sanctielijst te plaat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rreurvlaggen Hezbollah bij de Tweede Kamer</dc:title>
    <dc:language>nl</dc:language>
    <meta:document-statistic meta:table-count="1" meta:image-count="0" meta:object-count="0" meta:page-count="2" meta:paragraph-count="36" meta:word-count="507" meta:character-count="3407"/>
    <dc:date>2018-06-14T09:01:31.30</dc:date>
    <dc:creator>Herman Firing</dc:creator>
    <meta:editing-duration>PT12S</meta:editing-duration>
    <meta:editing-cycles>1</meta:editing-cycles>
    <meta:user-defined meta:name="DC.title">Terreurvlaggen Hezbollah bij de Tweede Kamer</meta:user-defined>
    <meta:user-defined meta:name="DCTERMS.W3CDTF/DCTERMS.available">2018-06-13</meta:user-defined>
    <meta:user-defined meta:name="DCTERMS.W3CDTF/DCTERMS.issued">2018-06-13</meta:user-defined>
    <meta:user-defined meta:name="DCTERMS.W3CDTF/OVERHEIDop.datumIndiening">2018-06-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KamervraagTypen/DC.type" meta:value-type="string">Schriftelijke vragen</meta:user-defined>
    <meta:user-defined meta:name="OVERHEIDop.ParlID/DC.identifier" meta:value-type="string">kv-tk-2018Z11210</meta:user-defined>
    <meta:user-defined meta:name="OVERHEIDop.Parlementair/DC.type" meta:value-type="string">Kamervragen zonder Antwoord</meta:user-defined>
    <meta:user-defined meta:name="OVERHEIDop.indiener" meta:value-type="string">C.J.L. van Dam</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1210</meta:user-defined>
  </office:meta>
</office:document-meta>
</file>