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09</text:p>
      <text:p text:style-name="ifm_p_font.roman_mt.3.76mm_ifm">Vragen van de leden <text:span text:style-name="ifm_span_font.bold_ifm">Buitenweg</text:span> (GroenLinks) en <text:span text:style-name="ifm_span_font.bold_ifm">Van Nispen</text:span> (SP) aan de Minister van Justitie en Veiligheid over <text:span text:style-name="ifm_span_font.italic_ifm">de oproep om voor meer beveiliging voor de familie van kroongetuigen te zorgen</text:span> (ingezonden 13 juni 2018).</text:p>
      <text:p text:style-name="ifm_p_mt.3.76mm_ifm">Vraag 1</text:p>
      <text:p text:style-name="ifm_p_ifm">Kent u het bericht dat advocaat Stapert namens kroongetuige Nabil B. een klemmend beroep doet op u om de familie van B. beter te beveiligen?<text:note text:id="ID-2018Z11209-d37e60" text:note-class="footnote"><text:note-citation text:label="1 ">1</text:note-citation><text:note-body><text:p text:style-name="ifm_p_font.normal_size.6.93pt_mt..5mm_indent.-0.1161in_mleft.0.1161in_ifm">«Kroongetuige Nabil B. doet oproep aan Minister: Zorg voor meer beveiliging van mijn familie», AD 12 juni 2018.</text:p></text:note-body></text:note> Zo ja, wat is uw reactie op deze oproep?</text:p>
      <text:p text:style-name="ifm_p_mt.3.76mm_ifm">Vraag 2</text:p>
      <text:p text:style-name="ifm_p_ifm">Deelt u de mening dat gehoor moet worden gegeven aan de oproep om de beveiliging van de familiekring rond kroongetuigen meer doortastend, met meer middelen en met betere afstemming en betere communicatie ter hand te nemen? Zo nee, waarom niet en vindt u dan ook dat eigenlijk geen gebruik kan worden gemaakt van kroongetuigen als hun veiligheid of die van naasten niet gegarandeerd kan worden? Zo ja, welke maatregelen neemt u zich voor om aan deze oproep gehoor te geven en bent u bereid aanvullende maatregelen te treffen in afwachting van de in uw brief aangekondigde onderzoeksuitkomsten van de Stuurgroep bewaken en beveiligen?<text:note text:id="ID-2018Z11209-d37e75" text:note-class="footnote"><text:note-citation text:label="2 ">2</text:note-citation><text:note-body><text:p text:style-name="ifm_p_font.normal_size.6.93pt_mt..5mm_indent.-0.1161in_mleft.0.1161in_ifm">Kamerstuk 29 911, nr. 201, pag. 2.</text:p></text:note-body></text:note></text:p>
      <text:p text:style-name="ifm_p_mt.3.76mm_ifm">Vraag 3</text:p>
      <text:p text:style-name="ifm_p_ifm">Wat is de stand van zaken rondom de aangenomen motie-Van Nispen/Kuiken (Kamerstuk 29 911, nr. 197) die de regering verzoekt zo snel als mogelijk de openstaande vacatures bij de Dienst Bewaken en Beveiligen in te vullen?</text:p>
      <text:p text:style-name="ifm_p_mt.3.76mm_ifm">Vraag 4</text:p>
      <text:p text:style-name="ifm_p_ifm">Bent u bereid deze vragen zo spoedig als mogelijk i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om voor meer beveiliging voor de familie van kroongetuigen te zorgen</dc:title>
    <meta:user-defined meta:name="OVERHEIDop.ParlID/DC.identifier">kv-tk-2018Z11209</meta:user-defined>
    <meta:user-defined meta:name="OVERHEIDop.vraagnummer">2018Z1120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K.M. Buitenweg</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De oproep om voor meer beveiliging voor de familie van kroongetuigen te zorgen</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