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07</text:p>
      <text:p text:style-name="ifm_p_font.roman_mt.3.76mm_ifm">Vragen van het lid <text:span text:style-name="ifm_span_font.bold_ifm">Leijten</text:span> (SP) aan de Staatssecretaris van Financiën over <text:span text:style-name="ifm_span_font.italic_ifm">het anonimiseren van vermogen via een commanditaire vennootschap (CV)</text:span> (ingezonden 13 juni 2018).</text:p>
      <text:p text:style-name="ifm_p_mt.3.76mm_ifm">Vraag 1</text:p>
      <text:p text:style-name="ifm_p_ifm">Kent u het artikel «Anonimisering door de CV: een leeuwenvennootschap»?<text:note text:id="ID-2018Z11207-d37e57" text:note-class="footnote"><text:note-citation text:label="1 ">1</text:note-citation><text:note-body><text:p text:style-name="ifm_p_font.normal_size.6.93pt_mt..5mm_indent.-0.1161in_mleft.0.1161in_ifm">weekblad fiscaal recht, 2018/78</text:p></text:note-body></text:note> Wat is uw reactie daarop?</text:p>
      <text:p text:style-name="ifm_p_mt.3.76mm_ifm">Vraag 2</text:p>
      <text:p text:style-name="ifm_p_ifm">Hoe vaak komen casussen zoals die beschreven in het artikel, of daarmee vergelijkbare situaties, voor? Hoeveel geld is gestald in dergelijke structuren?</text:p>
      <text:p text:style-name="ifm_p_mt.3.76mm_ifm">Vraag 3</text:p>
      <text:p text:style-name="ifm_p_ifm">Bent u het eens met de auteurs dat de publicatieplicht van artikel 18 van het Handelsregisterbesluit 2008 ook geldt voor het vermogen dat na het overeenkomen van de commanditaire vennootschap (CV) wordt ingebracht? Kunt u aangeven in hoeverre dit voorschrift in de praktijk wordt nageleefd?</text:p>
      <text:p text:style-name="ifm_p_mt.3.76mm_ifm">Vraag 4</text:p>
      <text:p text:style-name="ifm_p_ifm">Wordt in de in het artikel beschreven casus, of in daarmee vergelijkbare situaties, recht gedaan aan het principe dat de deelnemers de wil hebben op basis van een zekere mate van gelijkwaardigheid met elkaar samen te werken teneinde een bepaald doel te bereiken en het gemeenschappelijk behaalde voordeel met elkaar te delen? Kunt u uw antwoord toelichten?</text:p>
      <text:p text:style-name="ifm_p_mt.3.76mm_ifm">Vraag 5</text:p>
      <text:p text:style-name="ifm_p_ifm">Hoe luidt uw antwoord op de voorgaande vraag wanneer er sprake is van een maximeren van het winstaandeel van één van de vennoten dan wel het beperken ervan tot 0,1 of 0,01% van de winst?</text:p>
      <text:p text:style-name="ifm_p_mt.3.76mm_ifm">Vraag 6</text:p>
      <text:p text:style-name="ifm_p_ifm">Indien aan deze voorwaarde (zoals beschreven in vraag 3) niet wordt voldaan, wat betekent dit in de praktijk? Kunt u zo helder mogelijk omschrijven welke gevolgen het voor de vennoten heeft wanneer niet aan de voorwaarde wordt voldaan?</text:p>
      <text:p text:style-name="ifm_p_mt.3.76mm_ifm">Vraag 7</text:p>
      <text:p text:style-name="ifm_p_ifm">Is de CV naar uw mening bedoeld om vermogen te anonimiseren? Kunt u uw antwoord toelichten?</text:p>
      <text:p text:style-name="ifm_p_mt.3.76mm_ifm">Vraag 8</text:p>
      <text:p text:style-name="ifm_p_ifm">Wat gaat u doen om ervoor te zorgen dat de CV niet meer kan worden gebruikt om vermogen te anonimiseren?</text:p>
      <text:p text:style-name="ifm_p_mt.3.76mm_ifm">Vraag 9</text:p>
      <text:p text:style-name="ifm_p_ifm">Bent u bereid CV’s te verplichten jaarrekeningen op te stellen en deze bij de Kamer van Koophandel te deponeren? Zo nee, waarom niet?</text:p>
      <text:p text:style-name="ifm_p_mt.3.76mm_ifm">Vraag 10</text:p>
      <text:p text:style-name="ifm_p_ifm">Hoe vaak wordt de CV gebruikt om de aanmerkelijkbelangheffing te ontlopen? Hoe gaat u dit lek dichten?</text:p>
      <text:p text:style-name="ifm_p_mt.3.76mm_ifm">Vraag 11</text:p>
      <text:p text:style-name="ifm_p_ifm">Wordt in de besproken casus naar uw mening voldaan aan de zogenaamde bedrijfseis uit artikel 16 van het Wetboek van Koophandel (Wvk)? Kunt u uw antwoord toelichten? Wat zijn de consequenties wanneer aan deze eis niet wordt voldaan?</text:p>
      <text:p text:style-name="ifm_p_mt.3.76mm_ifm">Vraag 12</text:p>
      <text:p text:style-name="ifm_p_ifm">Wordt in de besproken casus naar uw mening het beheersverbod van artikel 20, tweede lid, Wvk overtreden? Zo ja, bent u het eens met de auteurs van voornoemd artikel dat deze overtreding leidt tot afrekening over de aanmerkelijk belang claim?</text:p>
      <text:p text:style-name="ifm_p_mt.3.76mm_ifm">Vraag 13</text:p>
      <text:p text:style-name="ifm_p_ifm">Is de stichting beherend vennoot in de besproken casus naar uw mening fiscaal transparant? Zo ja, wat zijn de consequenties van deze fiscale transparantie? Hoe vaak heeft de Belastingdienst constructies als deze als fiscaal transparant beoordeeld?</text:p>
      <text:p text:style-name="ifm_p_mt.3.76mm_ifm">Vraag 14</text:p>
      <text:p text:style-name="ifm_p_ifm">Hoeveel belasting is of wordt misgelopen als gevolg van de beschreven constructie? Bent u bereid dit te onderzoeken? Zo nee, waarom niet?</text:p>
      <text:p text:style-name="ifm_p_mt.3.76mm_ifm">Vraag 15</text:p>
      <text:p text:style-name="ifm_p_ifm">Hoe gaat u ervoor zorgen dat alle belastinginkomsten die mogelijkerwijs zijn misgelopen als gevolg van de beschreven constructie, alsnog worden geïnd?</text:p>
      <text:p text:style-name="ifm_p_mt.3.76mm_ifm">Vraag 16</text:p>
      <text:p text:style-name="ifm_p_ifm">Hoe gaat u ervoor zorgen dat deze constructie onmogelijk wordt gemaakt? Kunt u uw antwoord toelichten?</text:p>
      <text:p text:style-name="ifm_p_mt.3.76mm_ifm">Vraag 17</text:p>
      <text:p text:style-name="ifm_p_ifm">Klopt de bewering dat het belangrijkste product in de adviespraktijk momenteel het opzetten van structuren is om de omvang van vermogen verborgen te houden? Zo ja, wat vindt u hiervan en welke actie gaat u hiertegen ondernemen?<text:note text:id="ID-2018Z11207-d37e173" text:note-class="footnote"><text:note-citation text:label="2 ">2</text:note-citation><text:note-body><text:p text:style-name="ifm_p_font.normal_size.6.93pt_mt..5mm_indent.-0.1161in_mleft.0.1161in_ifm">https://fd.nl/economie-politiek/1254991/belastingclaim-dreigt-voor-vermogende-particulieren</text:p></text:note-body></text:note></text:p>
      <text:p text:style-name="ifm_p_mt.3.76mm_ifm">Vraag 18</text:p>
      <text:p text:style-name="ifm_p_ifm">In hoeverre maakt de komst van het register met informatie over uiteindelijk belanghebbenden (het UBO-register) de besproken structuur zinloos? Kunt u uw antwoord toelichten?</text:p>
      <text:p text:style-name="ifm_p_mt.3.76mm_ifm">Vraag 19</text:p>
      <text:p text:style-name="ifm_p_ifm">Is het waar dat de meeste van deze structuren zijn opgezet met medeweten van de Belastingdienst? Zo ja, hoe verklaart u dit?<text:note text:id="ID-2018Z11207-d37e193" text:note-class="footnote"><text:note-citation text:label="2 ">2</text:note-citation><text:note-body><text:p text:style-name="ifm_p_font.normal_size.6.93pt_mt..5mm_indent.-0.1161in_mleft.0.1161in_ifm">https://fd.nl/economie-politiek/1254991/belastingclaim-dreigt-voor-vermogende-particulieren</text:p></text:note-body></text:note></text:p>
      <text:p text:style-name="ifm_p_mt.3.76mm_ifm">Vraag 20</text:p>
      <text:p text:style-name="ifm_p_ifm">Deelt u de mening dat de Belastingdienst nimmer mag meewerken aan het opzetten van structuren die tot doel hebben vermogen te anonimiseren en/of belasting te ontwijken? Zo ja, hoe gaat u hier zorg voor dragen?</text:p>
      <text:p text:style-name="ifm_p_mt.3.76mm_ifm">Vraag 21</text:p>
      <text:p text:style-name="ifm_p_ifm">Welke andere manieren of structuren zijn u of uw ministerie bekend die tot doel hebben vermogen te anonimiseren? Kunt u een beschrijving geven van de bekende structuren?</text:p>
      <text:p text:style-name="ifm_p_mt.3.76mm_ifm">Vraag 22</text:p>
      <text:p text:style-name="ifm_p_ifm">Bent u bereid de Kamer actief te informeren wanneer het ministerie of de Belastingdienst een nieuwe structuur die het anonimiseren van vermogen en/of het ontwijken van belasting faciliteert ontdekt alsmede de Kamer actief te informeren over de reparatie die u zult toepassen om deze structuren te stopp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onimiseren van vermogen via een commanditaire vennootschap (CV)</dc:title>
    <meta:user-defined meta:name="OVERHEIDop.ParlID/DC.identifier">kv-tk-2018Z11207</meta:user-defined>
    <meta:user-defined meta:name="OVERHEIDop.vraagnummer">2018Z1120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Het anonimiseren van vermogen via een commanditaire vennootschap (CV)</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