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2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205</text:p>
      <text:p text:style-name="ifm_p_font.roman_mt.3.76mm_ifm">Vragen van de leden <text:span text:style-name="ifm_span_font.bold_ifm">Kwint</text:span> en <text:span text:style-name="ifm_span_font.bold_ifm">Van Kent</text:span> (beiden SP) aan de Ministers voor Basis- en Voortgezet Onderwijs en Media en van Sociale Zaken en Werkgelegenheid over <text:span text:style-name="ifm_span_font.italic_ifm">het bericht dat wanbetaling van freelance-journalisten in de hand wordt gewerkt door de overheid</text:span> (ingezonden 13 juni 2018).</text:p>
      <text:p text:style-name="ifm_p_mt.3.76mm_ifm">Vraag 1</text:p>
      <text:p text:style-name="ifm_p_ifm">Heeft u kennisgenomen van het artikel «Mede mogelijk gemaakt door de overheid: wanbetaling van freelancers»?<text:note text:id="ID-2018Z11205-d37e60" text:note-class="footnote"><text:note-citation text:label="1 ">1</text:note-citation><text:note-body><text:p text:style-name="ifm_p_font.normal_size.6.93pt_mt..5mm_indent.-0.1161in_mleft.0.1161in_ifm">https://www.villamedia.nl/artikel/mede-mogelijk-gemaakt-door-de-overheid.-wanbetaling-freelancers-is-legaal-geworden?utm_source=dlvr.it&amp;utm_medium=twitter</text:p></text:note-body></text:note></text:p>
      <text:p text:style-name="ifm_p_mt.3.76mm_ifm">Vraag 2</text:p>
      <text:p text:style-name="ifm_p_ifm">Deelt u de mening dat journalisten een normale beloning verdienen voor de werkzaamheden die zij verrichten, zeker gezien de belangrijke democratische functie die zij hebben? Zo nee, waarom niet?</text:p>
      <text:p text:style-name="ifm_p_mt.3.76mm_ifm">Vraag 3</text:p>
      <text:p text:style-name="ifm_p_ifm">Deelt u de mening dat het schrijnend is dat veel journalisten niet kunnen rondkomen van hun werkzaamheden terwijl de grote mediabedrijven forse dividendbedragen uitkeren aan hun aandeelhouders? Zo nee, waarom niet?</text:p>
      <text:p text:style-name="ifm_p_mt.3.76mm_ifm">Vraag 4</text:p>
      <text:p text:style-name="ifm_p_ifm">Vindt u een tarief van 13 cent per woord acceptabel voor freelance journalisten? Zo ja, waarom?</text:p>
      <text:p text:style-name="ifm_p_mt.3.76mm_ifm">Vraag 5</text:p>
      <text:p text:style-name="ifm_p_ifm">Bent u bereid richtlijnen en/of minimumtarieven voor zelfstandigen zonder personeel (ZZP’ers) in de media in te stellen? Zo nee, waarom niet?</text:p>
      <text:p text:style-name="ifm_p_mt.3.76mm_ifm">Vraag 6</text:p>
      <text:p text:style-name="ifm_p_ifm">Bent u bereid het collectief onderhandelen voor journalisten mogelijk te maken, zoals nu ook wordt voorgesteld in de culturele sector? Zo nee, waarom niet?</text:p>
      <text:p text:style-name="ifm_p_mt.3.76mm_ifm">Vraag 7</text:p>
      <text:p text:style-name="ifm_p_ifm">Vinden er arbeidsinspecties plaats bij uitgevers om misstanden op te sporen? Zo nee, waarom niet? Zo ja, wat zijn de resultaten van deze inspecties?</text:p>
      <text:p text:style-name="ifm_p_mt.3.76mm_ifm">Vraag 8</text:p>
      <text:p text:style-name="ifm_p_ifm">Kunt u deze vragen beantwoorden voor het algemeen overleg Media algemeen en Journalis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anbetaling van freelance-journalisten in de hand wordt gewerkt door de overheid</dc:title>
    <meta:user-defined meta:name="OVERHEIDop.ParlID/DC.identifier">kv-tk-2018Z11205</meta:user-defined>
    <meta:user-defined meta:name="OVERHEIDop.vraagnummer">2018Z112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J.P. Kwint</meta:user-defined>
    <meta:user-defined meta:name="OVERHEIDop.vergaderjaar">2017-2018</meta:user-defined>
    <meta:user-defined meta:name="DCTERMS.W3CDTF/OVERHEIDop.datumIndiening">2018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anbetaling van freelance-journalisten in de hand wordt gewerkt door de overheid</meta:user-defined>
    <meta:user-defined meta:name="DCTERMS.W3CDTF/DCTERMS.available">2018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Economie | Markttoezicht</meta:user-defined>
    <meta:user-defined meta:name="OVERHEID.TaxonomieBeleidsagenda/OVERHEID.category">Cultuur en recreatie | Media</meta:user-defined>
    <meta:user-defined meta:name="OVERHEIDop.versieInformatie"/>
  </office:meta>
</office:document-meta>
</file>