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2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203</text:p>
      <text:p text:style-name="ifm_p_font.roman_mt.3.76mm_ifm">Vragen van de leden <text:span text:style-name="ifm_span_font.bold_ifm">Ellemeet</text:span> en <text:span text:style-name="ifm_span_font.bold_ifm">Özdil</text:span> (beiden GroenLinks) aan de Ministers van Volksgezondheid, Welzijn en Sport en van Onderwijs, Cultuur en Wetenschap over <text:span text:style-name="ifm_span_font.italic_ifm">het bericht «Vicieuze cirkel: groot tekort aan verpleegkundigen, maar de opleidingen hanteren studentenstops omdat er geen stageplaatsen zijn»</text:span> (ingezonden 13 juni 2018).</text:p>
      <text:p text:style-name="ifm_p_mt.3.76mm_ifm">Vraag 1</text:p>
      <text:p text:style-name="ifm_p_ifm">Kent u het bericht «Vicieuze cirkel: groot tekort aan verpleegkundigen, maar de opleidingen hanteren studentenstops omdat er geen stageplaatsen zijn»?<text:note text:id="ID-2018Z11203-d37e60" text:note-class="footnote"><text:note-citation text:label="1 ">1</text:note-citation><text:note-body><text:p text:style-name="ifm_p_font.normal_size.6.93pt_mt..5mm_indent.-0.1161in_mleft.0.1161in_ifm">Volkskrant, 7 juni 2018; https://www.volkskrant.nl/nieuws-achtergrond/vicieuze-cirkel-groot-tekort-aan-verpleegkundigen-maar-de-opleidingen-hanteren-studentenstops-omdat-er-geen-stageplaatsen-zijn~b9239da2/</text:p></text:note-body></text:note></text:p>
      <text:p text:style-name="ifm_p_mt.3.76mm_ifm">Vraag 2</text:p>
      <text:p text:style-name="ifm_p_ifm">Waarom is het nog niet gelukt de vicieuze cirkel te doorbreken?</text:p>
      <text:p text:style-name="ifm_p_mt.3.76mm_ifm">Vraag 3</text:p>
      <text:p text:style-name="ifm_p_ifm">Is de vergoeding voor de begeleiding van stagiairs inderdaad te laag?</text:p>
      <text:p text:style-name="ifm_p_mt.3.76mm_ifm">Vraag 4</text:p>
      <text:p text:style-name="ifm_p_ifm">Wat vindt u er van dat hogerejaars verpleegkunde soms als volledige werknemer worden ingezet?</text:p>
      <text:p text:style-name="ifm_p_mt.3.76mm_ifm">Vraag 5</text:p>
      <text:p text:style-name="ifm_p_ifm">Zijn er nog andere redenen waarom ziekenhuizen te weinig stageplekken aanbieden, naast de vergoeding voor begeleiding van stagiairs?</text:p>
      <text:p text:style-name="ifm_p_mt.3.76mm_ifm">Vraag 6</text:p>
      <text:p text:style-name="ifm_p_ifm">Speelt het tekort aan stageplekken ook in andere sectoren? Geldt daar ook dat de vergoeding voor begeleiding van stagiairs te laag is?</text:p>
      <text:p text:style-name="ifm_p_mt.3.76mm_ifm">Vraag 7</text:p>
      <text:p text:style-name="ifm_p_ifm">Bent u het met de beroepsvereniging V&amp;VN eens dat de studentenstops zo snel mogelijk moeten worden opgeheven? Zo nee, waarom niet? Zo ja, wat gaat u er aan doen om dit mogelijk te maken?</text:p>
      <text:p text:style-name="ifm_p_mt.3.76mm_ifm">Vraag 8</text:p>
      <text:p text:style-name="ifm_p_ifm">Wanneer verwacht u de onderhandelingen over de vergoeding rond te hebben? Houdt u hierbij rekening met het feit dat hogescholen voor 1 december 2018 moeten aangeven of zij een numerus fixus hanteren?</text:p>
      <text:p text:style-name="ifm_p_mt.3.76mm_ifm">Vraag 9</text:p>
      <text:p text:style-name="ifm_p_ifm">Is het voor het komend schooljaar nog mogelijk de aantallen op te hogen, mochten ziekenhuizen en Rijk het eens worden over de vergoeding voor begeleiding van stagiairs?</text:p>
      <text:p text:style-name="ifm_p_mt.3.76mm_ifm">Vraag 10</text:p>
      <text:p text:style-name="ifm_p_ifm">Wat vindt u van het idee van V&amp;VN om meer stages aan te bieden in andere sectoren?</text:p>
      <text:p text:style-name="ifm_p_mt.3.76mm_ifm">Vraag 11</text:p>
      <text:p text:style-name="ifm_p_ifm">Ziet u ook het afschrikwekkende effect van de numerus fixus, en bent u het met GroenLinks eens dat dit gezien de grote personeelstekorten ongewenst is? Zo nee, waarom niet?</text:p>
      <text:p text:style-name="ifm_p_mt.3.76mm_ifm">Vraag 12</text:p>
      <text:p text:style-name="ifm_p_ifm">Gezien u in februari nog toestemming hebt gegeven pm meer studenten toe te laten tot de Hogeschool van Amsterdam, bent u van plan dit bij andere hogescholen ook nog te gaan do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Kerstens en Van den Hul (beiden PvdA), ingezonden 13 juni 2018 (vraagnummer 2018Z1120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icieuze cirkel: groot tekort aan verpleegkundigen, maar de opleidingen hanteren studentenstops omdat er geen stageplaatsen zijn’</dc:title>
    <meta:user-defined meta:name="OVERHEIDop.ParlID/DC.identifier">kv-tk-2018Z11203</meta:user-defined>
    <meta:user-defined meta:name="OVERHEIDop.vraagnummer">2018Z11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indiener">C.E. Ellemeet</meta:user-defined>
    <meta:user-defined meta:name="OVERHEIDop.vergaderjaar">2017-2018</meta:user-defined>
    <meta:user-defined meta:name="DCTERMS.W3CDTF/OVERHEIDop.datumIndiening">2018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icieuze cirkel: groot tekort aan verpleegkundigen, maar de opleidingen hanteren studentenstops omdat er geen stageplaatsen zijn’</meta:user-defined>
    <meta:user-defined meta:name="DCTERMS.W3CDTF/DCTERMS.available">2018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Werkgelegenh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