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202</text:p>
      <text:p text:style-name="ifm_p_font.roman_mt.3.76mm_ifm">Vragen van het lid <text:span text:style-name="ifm_span_font.bold_ifm">Kerstens</text:span> en <text:span text:style-name="ifm_span_font.bold_ifm">Van den Hul</text:span> (beiden PvdA) aan de Ministers van Volksgezondheid, Welzijn en Sport en van Onderwijs, Cultuur en Wetenschap over <text:span text:style-name="ifm_span_font.italic_ifm">de studentenstop bij zorgopleidingen terwijl er een personeelstekort is in de zorg</text:span> (ingezonden 13 juni 2018).</text:p>
      <text:p text:style-name="ifm_p_mt.3.76mm_ifm">Vraag 1</text:p>
      <text:p text:style-name="ifm_p_ifm">Bent u bekend met het artikel «Personeelstekort in de zorg, toch studentenstop»?<text:note text:id="ID-2018Z11202-d37e60" text:note-class="footnote"><text:note-citation text:label="1 ">1</text:note-citation><text:note-body><text:p text:style-name="ifm_p_font.normal_size.6.93pt_mt..5mm_indent.-0.1161in_mleft.0.1161in_ifm">https://www.volkskrant.nl/nieuws-achtergrond/vicieuze-cirkel-groot-tekort-aan-verpleegkundigen-maar-de-opleidingen-hanteren-studentenstops-omdat-er-geen-stageplaatsen-zijn~b9239da2/</text:p></text:note-body></text:note></text:p>
      <text:p text:style-name="ifm_p_mt.3.76mm_ifm">Vraag 2</text:p>
      <text:p text:style-name="ifm_p_ifm">Vindt u het ook krankzinnig dat terwijl de sector steeds steviger vraagt om nieuwe mensen een van de antwoorden daarop juist een studentenstop is? Zo nee, waarom niet?</text:p>
      <text:p text:style-name="ifm_p_mt.3.76mm_ifm">Vraag 3</text:p>
      <text:p text:style-name="ifm_p_ifm">Herkent u de vicieuze cirkel waarin een personeelstekort en de daarmee verband houdende werkdruk leidt tot te weinig stageplekken die vervolgens weer leiden tot een studentenstop die vervolgens niet bijdraagt aan het oplossen van het personeelstekort? Zo ja, wat heeft u tot nu toe ondernomen om deze vicieuze cirkel te doorbreken? Zo nee, waarom is dan volgens u sprake van een studentenstop en hoe kijkt u daartegenaan in relatie tot het personeelstekort in de zorg?</text:p>
      <text:p text:style-name="ifm_p_mt.3.76mm_ifm">Vraag 4</text:p>
      <text:p text:style-name="ifm_p_ifm">Spreekt u werkgevers aan op hun verantwoordelijkheid voldoende stageplekken te creëren? Zo ja, hoe? Zo nee, waarom niet?</text:p>
      <text:p text:style-name="ifm_p_mt.3.76mm_ifm">Vraag 5</text:p>
      <text:p text:style-name="ifm_p_ifm">Klopt het dat u momenteel onderhandelt over een hogere vergoeding voor stagebegeleiding? Hoe verlopen deze onderhandelingen?</text:p>
      <text:p text:style-name="ifm_p_mt.3.76mm_ifm">Vraag 6</text:p>
      <text:p text:style-name="ifm_p_ifm">Bent u van mening dat de hoogte van de hierboven bedoelde vergoeding een element is in het gebrek aan stageplekken? Zo ja, op welke termijn kunnen we een resultaat tegemoet zien van die onderhandelingen?</text:p>
      <text:p text:style-name="ifm_p_mt.3.76mm_ifm">Vraag 7</text:p>
      <text:p text:style-name="ifm_p_ifm">Klopt het dat hogerejaars stagiairs soms als volwaardige werknemers worden ingezet (overigens zonder de daarbij behorende beloning te ontvangen)? Deelt u de mening dat dit, ook bij een personeelstekort, onacceptabel is?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udentenstop bij zorgopleidingen terwijl er een personeelstekort is in de zorg</dc:title>
    <meta:user-defined meta:name="OVERHEIDop.ParlID/DC.identifier">kv-tk-2018Z11202</meta:user-defined>
    <meta:user-defined meta:name="OVERHEIDop.vraagnummer">2018Z1120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J.W.M. Kerstens</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De studentenstop bij zorgopleidingen terwijl er een personeelstekort is in de zorg</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