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01</text:p>
      <text:p text:style-name="ifm_p_font.roman_mt.3.76mm_ifm">Vragen van het lid <text:span text:style-name="ifm_span_font.bold_ifm">Van den Hul</text:span> (PvdA) aan de Minister voor Basis- en Voortgezet Onderwijs en Media over <text:span text:style-name="ifm_span_font.italic_ifm">de dreigende terugloop van het aantal kinderen met een (leer)achterstand in de voorschoolse opvang</text:span> (ingezonden 13 juni 2018).</text:p>
      <text:p text:style-name="ifm_p_mt.3.76mm_ifm">Vraag 1</text:p>
      <text:p text:style-name="ifm_p_ifm">Bent u bekend met het artikel «Voorschool mist 20 tot 25 procent van de doelgroep»?<text:note text:id="ID-2018Z11201-d37e57" text:note-class="footnote"><text:note-citation text:label="1 ">1</text:note-citation><text:note-body><text:p text:style-name="ifm_p_font.normal_size.6.93pt_mt..5mm_indent.-0.1161in_mleft.0.1161in_ifm">Binnenlands Bestuur, http://m.binnenlandsbestuur.nl/nieuws/voorschool-mist-20-tot-25-procent-van-doelgroep.219676.lynkx</text:p></text:note-body></text:note></text:p>
      <text:p text:style-name="ifm_p_mt.3.76mm_ifm">Vraag 2</text:p>
      <text:p text:style-name="ifm_p_ifm">Herkent u zich in het beeld dat de directeur van stichting Peuter &amp; Co schetst? Zo nee, waarom niet?</text:p>
      <text:p text:style-name="ifm_p_mt.3.76mm_ifm">Vraag 3</text:p>
      <text:p text:style-name="ifm_p_ifm">Hoe kijkt u aan tegen het verband dat de directeur legt tussen de inkomensafhankelijke bijdrage en de teruglopende aanmeldingen van kinderen uit achterstandsgezinnen? Indien u dit verband niet ziet, hoe verklaart u de terugloop in Rotterdam?</text:p>
      <text:p text:style-name="ifm_p_mt.3.76mm_ifm">Vraag 4</text:p>
      <text:p text:style-name="ifm_p_ifm">Deelt u de mening dat het samenbrengen van commerciële en publieke opvang juist tot doel heeft om kinderen met verschillende achtergronden bij elkaar te brengen en gelijke kansen te bieden? Zo nee, wat is volgens u het doel?</text:p>
      <text:p text:style-name="ifm_p_mt.3.76mm_ifm">Vraag 5</text:p>
      <text:p text:style-name="ifm_p_ifm">Acht u zichzelf verantwoordelijk voor een juiste uitwerking van de landelijk opgelegde verplichting om commerciële en publieke opvang samen te laten gaan en daarmee twee dagdelen inkomensafhankelijk te maken? Wat is in dit licht uw reactie op de wens van de directeur richting de gemeente Rotterdam om terug te keren naar het oude systeem van vijf dagdelen vrijwel gratis opvang?</text:p>
      <text:p text:style-name="ifm_p_mt.3.76mm_ifm">Vraag 6</text:p>
      <text:p text:style-name="ifm_p_ifm">Staat de Rotterdamse situatie op zichzelf, of kent u andere voorbeelden van gemeenten waar onlangs een terugloop van kinderen met een achterstand wordt gesignaleerd? Bent u bereid dit in kaart te brengen? Zo ja, op welke termijn? Zo nee, waarom niet?</text:p>
      <text:p text:style-name="ifm_p_mt.3.76mm_ifm">Vraag 7</text:p>
      <text:p text:style-name="ifm_p_ifm">Wat gaat u doen om ervoor te zorgen dat kinderen ongeacht hun achtergrond gezamenlijk naar de voorschoolse opvang gaan en daarmee gelijke kansen krijgen? Bent u bereid hierover in gesprek te gaan met de gemeenten en voorschoolse opvang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terugloop van het aantal kinderen met een (leer)achterstand in de voorschoolse opvang.</dc:title>
    <meta:user-defined meta:name="OVERHEIDop.ParlID/DC.identifier">kv-tk-2018Z11201</meta:user-defined>
    <meta:user-defined meta:name="OVERHEIDop.vraagnummer">2018Z1120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De dreigende terugloop van het aantal kinderen met een (leer)achterstand in de voorschoolse opvang.</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op.versieInformatie"/>
  </office:meta>
</office:document-meta>
</file>