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1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198</text:p>
      <text:p text:style-name="ifm_p_font.roman_mt.3.76mm_ifm">Vragen van het lid <text:span text:style-name="ifm_span_font.bold_ifm">Van Kent</text:span> (SP) aan de Minister van Sociale Zaken en Werkgelegenheid, over <text:span text:style-name="ifm_span_font.italic_ifm">het online platform Temper dat zich wel degelijk als werkgever gedraagt</text:span> (ingezonden 13 juni 2018).</text:p>
      <text:p text:style-name="ifm_p_mt.3.76mm_ifm">Vraag 1</text:p>
      <text:p text:style-name="ifm_p_ifm">Bent u bekend met online platform Temper waar veelal jongeren als (schijn)zelfstandige aan de slag kunnen in de horeca?</text:p>
      <text:p text:style-name="ifm_p_mt.3.76mm_ifm">Vraag 2</text:p>
      <text:p text:style-name="ifm_p_ifm">Wat is uw reactie op het lage zzp-tarief van veelal 13 euro per uur, waardoor na aftrek van eventuele premies voor verzekering en pensioen, men ver onder het minimumloon uitkomt?</text:p>
      <text:p text:style-name="ifm_p_mt.3.76mm_ifm">Vraag 3</text:p>
      <text:p text:style-name="ifm_p_ifm">Wat is uw reactie op het feit dat door de (schijn)zelfstandige een toeslag van 1 euro per uur moet worden afgedragen aan Temper?</text:p>
      <text:p text:style-name="ifm_p_mt.3.76mm_ifm">Vraag 4</text:p>
      <text:p text:style-name="ifm_p_ifm">Wat is uw reactie op de algemene voorwaarden van Temper waarin staat dat het niet zomaar is toegestaan voor een andere opdrachtgever te werken?<text:note text:id="ID-2018Z11198-d37e75" text:note-class="footnote"><text:note-citation text:label="1 ">1</text:note-citation><text:note-body><text:p text:style-name="ifm_p_font.normal_size.6.93pt_mt..5mm_indent.-0.1161in_mleft.0.1161in_ifm">https://temper.works/algemene-voorwaarden/opdrachtnemers</text:p></text:note-body></text:note></text:p>
      <text:p text:style-name="ifm_p_mt.3.76mm_ifm">Vraag 5</text:p>
      <text:p text:style-name="ifm_p_ifm">Wat is uw reactie op het gegeven dat een opdrachtgever die de (schijn)zelfstandige in dienst wil nemen, een afkoopsom moet betalen aan Temper?<text:note text:id="ID-2018Z11198-d37e90" text:note-class="footnote"><text:note-citation text:label="2 ">2</text:note-citation><text:note-body><text:p text:style-name="ifm_p_font.normal_size.6.93pt_mt..5mm_indent.-0.1161in_mleft.0.1161in_ifm">http://help.temper.works/ik-ben-opdrachtnemer</text:p></text:note-body></text:note></text:p>
      <text:p text:style-name="ifm_p_mt.3.76mm_ifm">Vraag 6</text:p>
      <text:p text:style-name="ifm_p_ifm">Wat is uw reactie op het gegeven dat indien een (schijn)zelfstandige ziek is en zelf geen vervanging regelt, hij een boete moet betalen?</text:p>
      <text:p text:style-name="ifm_p_mt.3.76mm_ifm">Vraag 7</text:p>
      <text:p text:style-name="ifm_p_ifm">Wat zegt het over Temper wanneer het in het geval van een zieke (schijn)zelfstandige die geen vervanging regelt, zelf een vervangende kracht ter beschikking stelt?</text:p>
      <text:p text:style-name="ifm_p_mt.3.76mm_ifm">Vraag 8</text:p>
      <text:p text:style-name="ifm_p_ifm">Wat is uw reactie op het feit dat op de site van Temper steeds gesproken wordt over «leiding» en «toezicht»?<text:note text:id="ID-2018Z11198-d37e116" text:note-class="footnote"><text:note-citation text:label="3 ">3</text:note-citation><text:note-body><text:p text:style-name="ifm_p_font.normal_size.6.93pt_mt..5mm_indent.-0.1161in_mleft.0.1161in_ifm">https://temper.works/</text:p></text:note-body></text:note></text:p>
      <text:p text:style-name="ifm_p_mt.3.76mm_ifm">Vraag 9</text:p>
      <text:p text:style-name="ifm_p_ifm">Erkent u dat wanneer Temper beperkingen oplegt, voorwaarden stelt en zich opstelt als werkgever, zoals blijkt uit bovenstaande vragen, er sprake is van schijnzelfstandigheid? Kunt u uw antwoord toelichten?</text:p>
      <text:p text:style-name="ifm_p_mt.3.76mm_ifm">Vraag 10</text:p>
      <text:p text:style-name="ifm_p_ifm">Erkent u dat Temper zich gedraagt als een uitzendbureau en derhalve de Wet Allocatie Arbeidskrachten Door Intermediairs (Waadi) van toepassing zou moeten zijn? Kunt u uw antwoord toelichten?</text:p>
      <text:p text:style-name="ifm_p_mt.3.76mm_ifm">Vraag 11</text:p>
      <text:p text:style-name="ifm_p_ifm">Is er reeds een inventarisatie gemaakt van bedrijven die voldoen aan de per 1 juli 2018 geldende criteria voor «kwaadwillenden die opzettelijk een situatie van evidente schijnzelfstandigheid laten ontstaan of voortbestaan»? Kunt u uw antwoord toelichten?<text:note text:id="ID-2018Z11198-d37e142" text:note-class="footnote"><text:note-citation text:label="4 ">4</text:note-citation><text:note-body><text:p text:style-name="ifm_p_font.normal_size.6.93pt_mt..5mm_indent.-0.1161in_mleft.0.1161in_ifm">Kamerstuk 34 036, nr. 68</text:p></text:note-body></text:note></text:p>
      <text:p text:style-name="ifm_p_mt.3.76mm_ifm">Vraag 12</text:p>
      <text:p text:style-name="ifm_p_ifm">Heeft u gelet op het bovenstaande, ook Temper op de korrel als één van de «kwaadwillenden die opzettelijk een situatie van evidente schijnzelfstandigheid laten ontstaan of voortbestaan»? Kunt u uw antwoord toelichten?</text:p>
      <text:p text:style-name="ifm_p_mt.3.76mm_ifm">Vraag 13</text:p>
      <text:p text:style-name="ifm_p_ifm">Staat de Belastingdienst of de Inspectie SZW klaar om op 1 juli 2018 direct in te grijpen bij zogenaamde online platforms, die zich overduidelijk als werkgever opstell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line platform Temper dat zich wel degelijk als werkgever gedraagt</dc:title>
    <meta:user-defined meta:name="OVERHEIDop.ParlID/DC.identifier">kv-tk-2018Z11198</meta:user-defined>
    <meta:user-defined meta:name="OVERHEIDop.vraagnummer">2018Z11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vergaderjaar">2017-2018</meta:user-defined>
    <meta:user-defined meta:name="DCTERMS.W3CDTF/OVERHEIDop.datumIndiening">2018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line platform Temper dat zich wel degelijk als werkgever gedraagt</meta:user-defined>
    <meta:user-defined meta:name="DCTERMS.W3CDTF/DCTERMS.available">2018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