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1196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1196</text:p>
      <text:p text:style-name="P2">Vragen van de leden <text:span text:style-name="T1">Laçin</text:span> en <text:span text:style-name="T1">Jasper van Dijk</text:span> (beiden SP) aan de Ministers van Infrastructuur en Waterstaat en van Sociale Zaken en Werkgelegenheid over <text:span text:style-name="T2">het bericht dat een chauffeur 34 uur onderweg was zonder fatsoenlijke pauze</text:span> (ingezonden 13 juni 2018).</text:p>
      <text:p text:style-name="P1">Vraag 1</text:p>
      <text:p text:style-name="Basis">Kent u het bericht «Nederlandse trucker 34 uur onderweg zonder fatsoenlijke pauze»?<text:note text:id="ftn1" text:note-class="footnote"><text:note-citation text:label="1 ">1 </text:note-citation><text:note-body><text:p text:style-name="P3">NOS, 9 juni 2018, «Nederlandse trucker 34 uur onderweg zonder fatsoenlijke pauze» (https://nos.nl/artikel/2235688-nederlandse-trucker-34-uur-onderweg-zonder-fatsoenlijke-pauze.html)</text:p></text:note-body></text:note> Wat is uw reactie op het bericht?</text:p>
      <text:p text:style-name="P1">Vraag 2</text:p>
      <text:p text:style-name="Basis">Deelt u de mening dat het sjoemelen met de rijtijdenkaart en de digitale tachograaf tot levensgevaarlijke situaties kan leiden? Zo ja, acht u het beleid om dit te voorkomen voldoende uitgewerkt en bekend?</text:p>
      <text:p text:style-name="P1">Vraag 3</text:p>
      <text:p text:style-name="Basis">Vindt u dit een incident of een toevalstreffer binnen een veel groter probleem? Zo ja, waarom? Zo nee, waarom niet?</text:p>
      <text:p text:style-name="P1">Vraag 4</text:p>
      <text:p text:style-name="Basis">Deelt u de mening dat, aangezien de werkgever verantwoordelijk is voor het naleven van rij- en rusttijden, deze ook de verantwoordelijkheid draagt voor de overtreding? Zo nee, denkt u dat de chauffeur deze overtreding gemaakt heeft, omdat hij zelf graag zo lang achtereen wil rijden?</text:p>
      <text:p text:style-name="P1">Vraag 5</text:p>
      <text:p text:style-name="Basis">Welke redenen liggen er volgens u ten grondslag aan het feit dat de chauffeur zich aan de regels heeft onttrokken?</text:p>
      <text:p text:style-name="P1">Vraag 6</text:p>
      <text:p text:style-name="Basis">Deelt u de mening dat de druk op vrachtwagenchauffeurs sterk vergroot wordt door de concurrentie op de arbeidsmarkt als gevolg van Europese regelgevin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een chauffeur 34 uur onderweg was zonder fatsoenlijke pauze</dc:title>
    <dc:language>nl</dc:language>
    <meta:document-statistic meta:table-count="1" meta:image-count="0" meta:object-count="0" meta:page-count="1" meta:paragraph-count="23" meta:word-count="257" meta:character-count="1693"/>
    <dc:date>2018-06-14T09:14:02.56</dc:date>
    <dc:creator>Herman Firing</dc:creator>
    <meta:editing-duration>PT12S</meta:editing-duration>
    <meta:editing-cycles>1</meta:editing-cycles>
    <meta:user-defined meta:name="DC.title">Het bericht dat een chauffeur 34 uur onderweg was zonder fatsoenlijke pauze</meta:user-defined>
    <meta:user-defined meta:name="DCTERMS.W3CDTF/DCTERMS.available">2018-06-13</meta:user-defined>
    <meta:user-defined meta:name="DCTERMS.W3CDTF/DCTERMS.issued">2018-06-13</meta:user-defined>
    <meta:user-defined meta:name="DCTERMS.W3CDTF/OVERHEIDop.datumIndiening">2018-06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omstandigheden</meta:user-defined>
    <meta:user-defined meta:name="OVERHEIDop.KamervraagTypen/DC.type" meta:value-type="string">Schriftelijke vragen</meta:user-defined>
    <meta:user-defined meta:name="OVERHEIDop.ParlID/DC.identifier" meta:value-type="string">kv-tk-2018Z11196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1196</meta:user-defined>
  </office:meta>
</office:document-meta>
</file>