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1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195</text:p>
      <text:p text:style-name="ifm_p_font.roman_mt.3.76mm_ifm">Vragen van de leden <text:span text:style-name="ifm_span_font.bold_ifm">Ploumen</text:span> en <text:span text:style-name="ifm_span_font.bold_ifm">Van den Hul</text:span> (beiden PvdA) aan de Ministers van Buitenlandse Zaken en voor Buitenlandse Handel en Ontwikkelingssamenwerking over <text:span text:style-name="ifm_span_font.italic_ifm">het bericht «News: Open letter for the release of Human Rights Defenders in Niger» </text:span> (ingezonden 13 juni 2018).</text:p>
      <text:p text:style-name="ifm_p_mt.3.76mm_ifm">Vraag 1</text:p>
      <text:p text:style-name="ifm_p_ifm">Heeft u kennisgenomen van het bericht «News: Open letter for the release of Human Rights Defenders in Niger»?<text:note text:id="ID-2018Z11195-d37e60" text:note-class="footnote"><text:note-citation text:label="1 ">1</text:note-citation><text:note-body><text:p text:style-name="ifm_p_font.normal_size.6.93pt_mt..5mm_indent.-0.1161in_mleft.0.1161in_ifm">http://www.publishwhatyoupay.org/pwyp-news/open-letter-release-human-rights-defenders-niger/</text:p></text:note-body></text:note></text:p>
      <text:p text:style-name="ifm_p_mt.3.76mm_ifm">Vraag 2</text:p>
      <text:p text:style-name="ifm_p_ifm">Wat gaat u doen met de bevindingen van Publish What You Pay, die concludeert dat mensenrechtenactivisten sinds 25 maart onterecht worden vastgehouden in gevangenissen in Niger, verspreid door heel het land?</text:p>
      <text:p text:style-name="ifm_p_mt.3.76mm_ifm">Vraag 3</text:p>
      <text:p text:style-name="ifm_p_ifm">Bent u bekend met de ontwikkelingen die vooraf zijn gegaan aan de arrestaties, waarin de zogenoemde «Days of citizen action» protesten plaatsvonden, waarin geprotesteerd werd tegen de ontransparante Finance Law van 2018? Zo ja, hoe kijkt u aan tegen de arrestaties die op 25 maart en 15 april plaatsvonden en de sluiting van het Labari Televisiestation?<text:note text:id="ID-2018Z11195-d37e80" text:note-class="footnote"><text:note-citation text:label="2 ">2</text:note-citation><text:note-body><text:p text:style-name="ifm_p_font.normal_size.6.93pt_mt..5mm_indent.-0.1161in_mleft.0.1161in_ifm">https://www.lemonde.fr/afrique/article/2018/04/16/au-niger-trois-militants-de-la-societe-civile-arretes-apres-une-manifestation-interdite_5286195_3212.html</text:p></text:note-body></text:note></text:p>
      <text:p text:style-name="ifm_p_mt.3.76mm_ifm">Vraag 4</text:p>
      <text:p text:style-name="ifm_p_ifm">Welke mogelijkheden ziet u om het welzijn van de arrestanten te waarborgen die gevangen zitten in de Nigerese gevangenissen?</text:p>
      <text:p text:style-name="ifm_p_mt.3.76mm_ifm">Vraag 5</text:p>
      <text:p text:style-name="ifm_p_ifm">Bent u bekend met de «uranium-gate» van 2011 aangaande Niger en het Franse bedrijf Areva (nu bekend als Orena)? Zo ja, hoe beoordeelt u deze deal ten aanzien van het welzijn van de Nigerese bevolking en de economische welvaart van de Nigerese staat?<text:note text:id="ID-2018Z11195-d37e101" text:note-class="footnote"><text:note-citation text:label="3 ">3</text:note-citation><text:note-body><text:p text:style-name="ifm_p_font.normal_size.6.93pt_mt..5mm_indent.-0.1161in_mleft.0.1161in_ifm">http://www.bbc.com/news/world-africa-39744861</text:p></text:note-body></text:note> <text:note text:id="ID-2018Z11195-d37e109" text:note-class="footnote"><text:note-citation text:label="4 ">4</text:note-citation><text:note-body><text:p text:style-name="ifm_p_font.normal_size.6.93pt_mt..5mm_indent.-0.1161in_mleft.0.1161in_ifm">https://www.geopoliticalmonitor.com/uranium-in-niger-when-a-blessing-becomes-a-curse/</text:p></text:note-body></text:note></text:p>
      <text:p text:style-name="ifm_p_mt.3.76mm_ifm">Vraag 6</text:p>
      <text:p text:style-name="ifm_p_ifm">Heeft u deze problematiek met uw Franse ambtsgenoot besproken? Zo nee, op welke termijn gaat u dat wel doen?</text:p>
      <text:p text:style-name="ifm_p_mt.3.76mm_ifm">Vraag 7</text:p>
      <text:p text:style-name="ifm_p_ifm">Bent u bereid de negatieve ontwikkelingen omtrent het recht op persvrijheid, het recht op vrijheid van meningsuiting en het recht op vrijheid van demonstratie te bespreken met uw Nigerese ambtsgenoot?</text:p>
      <text:p text:style-name="ifm_p_mt.3.76mm_ifm">Vraag 8</text:p>
      <text:p text:style-name="ifm_p_ifm">Met het vooruitzicht dat Nederland een ambassade gaat openen in Niger, bent u van plan om u uit te spreken tegen de mensenrechtenschendingen die plaatsvinden in Niger?</text:p>
      <text:p text:style-name="ifm_p_mt.3.76mm_ifm">Vraag 9</text:p>
      <text:p text:style-name="ifm_p_ifm">Met het vooruitzicht dat Nederland een ambassade gaat openen in Niger, bent u van plan om u in te zetten voor een verbetering van de werkomstandigheden voor de Nigerezen in de mijnen, en om de volksgezondheid in met name de gebieden dichtbij de mijnen beter te waarborgen? Zo nee, waarom niet?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ws: Open letter for the release of Human Rights Defenders in Niger'</dc:title>
    <meta:user-defined meta:name="OVERHEIDop.ParlID/DC.identifier">kv-tk-2018Z11195</meta:user-defined>
    <meta:user-defined meta:name="OVERHEIDop.vraagnummer">2018Z11195</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E.M.J. Ploumen</meta:user-defined>
    <meta:user-defined meta:name="OVERHEIDop.vergaderjaar">2017-2018</meta:user-defined>
    <meta:user-defined meta:name="DCTERMS.W3CDTF/OVERHEIDop.datumIndiening">2018-06-13</meta:user-defined>
    <meta:user-defined meta:name="OVERHEID.StatenGeneraal/DC.creator">Tweede Kamer der Staten-Generaal</meta:user-defined>
    <dc:language>nl</dc:language>
    <meta:user-defined meta:name="DCTERMS.alternative"/>
    <meta:user-defined meta:name="DC.title">Het bericht 'News: Open letter for the release of Human Rights Defenders in Niger'</meta:user-defined>
    <meta:user-defined meta:name="DCTERMS.W3CDTF/DCTERMS.available">2018-06-13</meta:user-defined>
    <meta:user-defined meta:name="OVERHEIDop.publicationName">Kamervragen zonder antwoord</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