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0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054</text:p>
      <text:p text:style-name="ifm_p_font.roman_mt.3.76mm_ifm">Vragen van het lid <text:span text:style-name="ifm_span_font.bold_ifm">Rog</text:span> (CDA) aan de Minister voor Basis- en Voortgezet Onderwijs en Media inzake<text:span text:style-name="ifm_span_font.italic_ifm"> het niet publiceren van de namen van geslaagde leerlingen</text:span> (ingezonden 12 juni 2018).</text:p>
      <text:p text:style-name="ifm_p_mt.3.76mm_ifm">Vraag 1</text:p>
      <text:p text:style-name="ifm_p_ifm">Bent u bekend met de vele berichten over schoolbesturen die hebben besloten de namen van leerlingen die geslaagd zijn voor hun eindexamen niet meer te publiceren, als gevolg van de nieuwe Algemene Verordening Gegevensbescherming (AVG)?<text:note text:id="ID-2018Z11054-d37e49" text:note-class="footnote"><text:note-citation text:label="1 ">1</text:note-citation><text:note-body><text:p text:style-name="ifm_p_font.normal_size.6.93pt_mt..5mm_indent.-0.1161in_mleft.0.1161in_ifm">https://www.texelsecourant.nl/nieuws/onderwijs/60165/stuur-foto-s-van-uw-geslaagde-kind?redir</text:p></text:note-body></text:note></text:p>
      <text:p text:style-name="ifm_p_mt.3.76mm_ifm">Vraag 2</text:p>
      <text:p text:style-name="ifm_p_ifm">Deelt u de mening dat we totaal doorslaan met het beschermen van persoonsgegevens, op het moment dat scholen de namen van hun leerlingen niet eens meer mogen publiceren bij zo’n feestelijke mijlpaal als het behalen van een eindexamen?</text:p>
      <text:p text:style-name="ifm_p_mt.3.76mm_ifm">Vraag 3</text:p>
      <text:p text:style-name="ifm_p_ifm">Deelt u de opvatting dat in het verleden publicaties van geslaagde eindexamenkandidaten ook niet werden beschouwd als een datalek?</text:p>
      <text:p text:style-name="ifm_p_mt.3.76mm_ifm">Vraag 4</text:p>
      <text:p text:style-name="ifm_p_ifm">Wilt u en kunt u bevorderen dat de Autoriteit Persoonsgegevens schoolbesturen, die er voor kiezen de namen van leerlingen die geslaagd zijn wel te publiceren, niet beboet?</text:p>
      <text:p text:style-name="ifm_p_mt.3.76mm_ifm">Vraag 5</text:p>
      <text:p text:style-name="ifm_p_ifm">Deelt u de opvatting dat het nooit de bedoeling kan zijn geweest van de AVG om dit soort feestelijke publicaties uit te bannen, en dat deze traditie gewoon kan worden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publiceren van de namen van geslaagde leerlingen</dc:title>
    <meta:user-defined meta:name="OVERHEIDop.ParlID/DC.identifier">kv-tk-2018Z11054</meta:user-defined>
    <meta:user-defined meta:name="OVERHEIDop.vraagnummer">2018Z11054</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7-2018</meta:user-defined>
    <meta:user-defined meta:name="DCTERMS.W3CDTF/OVERHEIDop.datumIndiening">2018-06-12</meta:user-defined>
    <meta:user-defined meta:name="OVERHEID.StatenGeneraal/DC.creator">Tweede Kamer der Staten-Generaal</meta:user-defined>
    <dc:language>nl</dc:language>
    <meta:user-defined meta:name="DCTERMS.alternative"/>
    <meta:user-defined meta:name="DC.title">Het niet publiceren van de namen van geslaagde leerlingen</meta:user-defined>
    <meta:user-defined meta:name="DCTERMS.W3CDTF/DCTERMS.available">2018-06-12</meta:user-defined>
    <meta:user-defined meta:name="OVERHEIDop.publicationName">Kamervragen zonder antwoord</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