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51</text:p>
      <text:p text:style-name="ifm_p_font.roman_mt.3.76mm_ifm">Vragen van het lid <text:span text:style-name="ifm_span_font.bold_ifm">Kwint</text:span> (SP) aan de Minister voor Basis- en Voortgezet Onderwijs en Media over <text:span text:style-name="ifm_span_font.italic_ifm">de CPB notitie «Effectieve interventies leerachterstanden in het primair onderwijs»</text:span> (ingezonden 12 juni 2018).</text:p>
      <text:p text:style-name="ifm_p_mt.3.76mm_ifm">Vraag 1</text:p>
      <text:p text:style-name="ifm_p_ifm">Wat is uw reactie op elk van de belangrijkste tips voor effectieve interventie die het Centraal Planbureau (CPB) beschrijft in zijn notitie? Onderschrijft u deze? Zo ja, op welke manier brengt u deze tips stuk voor stuk tot uitvoering? Zo nee, waarom niet?<text:note text:id="ID-2018Z11051-d37e58" text:note-class="footnote"><text:note-citation text:label="1 ">1</text:note-citation><text:note-body><text:p text:style-name="ifm_p_font.normal_size.6.93pt_mt..5mm_indent.-0.1161in_mleft.0.1161in_ifm">https://www.cpb.nl/sites/default/files/omnidownload/CPB-Notitie-6juni2018-Effectieve-interventies-leerachterstanden-in-het-primair-onderwijs.pdf</text:p></text:note-body></text:note></text:p>
      <text:p text:style-name="ifm_p_mt.3.76mm_ifm">Vraag 2</text:p>
      <text:p text:style-name="ifm_p_ifm">Op welke manier gaat u ervoor zorgen dat achterstandsscholen meer leraren kunnen aantrekken van hoge kwaliteit, aangezien deze scholen daar meer moeite mee hebben, zodat collega’s van hen kunnen leren en leerlingen een eerlijkere kans krijgen?</text:p>
      <text:p text:style-name="ifm_p_mt.3.76mm_ifm">Vraag 3</text:p>
      <text:p text:style-name="ifm_p_ifm">Hoe verhoudt uw uitspraak in het algemeen overleg Groepsgrootte in het basisonderwijs en het werkdrukakkoord po, namelijk dat je niet kunt zeggen dat groepsgrootteverkleining gelijk is aan kwaliteitsverhoging, zich tot de notitie van het CPB waarin wordt gesteld dat hoe kleiner de klas is, hoe beter de leerprestaties zijn?<text:note text:id="ID-2018Z11051-d37e78" text:note-class="footnote"><text:note-citation text:label="2 ">2</text:note-citation><text:note-body><text:p text:style-name="ifm_p_font.normal_size.6.93pt_mt..5mm_indent.-0.1161in_mleft.0.1161in_ifm">AO Groepsgrootte in het basisonderwijs en het werkdrukakkoord po, 18 april 2018 (Kamerstuk 27 923, nr. 306)</text:p></text:note-body></text:note></text:p>
      <text:p text:style-name="ifm_p_mt.3.76mm_ifm">Vraag 4</text:p>
      <text:p text:style-name="ifm_p_ifm">Hoe verhoudt uw uitspraak in het algemeen overleg Achterstandenbeleid, namelijk dat u zich laat leiden door het pre-COOL-onderzoek waaruit blijkt dat gerichte interventies voor kinderen met een risico op een achterstand effectief zijn, zich tot de notitie van het CPB waarin wordt gesteld dat doelgroepkinderen meer baat hebben bij universele voor- en vroegschoolse educatie (vve) dan doelgroep vve?<text:note text:id="ID-2018Z11051-d37e92" text:note-class="footnote"><text:note-citation text:label="3 ">3</text:note-citation><text:note-body><text:p text:style-name="ifm_p_font.normal_size.6.93pt_mt..5mm_indent.-0.1161in_mleft.0.1161in_ifm">AO Achterstandenbeleid, 15 maart 2018 (Kamerstuk, 27 020, nr. 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PB notitie ‘Effectieve interventies leerachterstanden in het primair onderwijs’</dc:title>
    <meta:user-defined meta:name="OVERHEIDop.ParlID/DC.identifier">kv-tk-2018Z11051</meta:user-defined>
    <meta:user-defined meta:name="OVERHEIDop.vraagnummer">2018Z1105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De CPB notitie ‘Effectieve interventies leerachterstanden in het primair onderwijs’</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