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11050</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11050</text:p>
      <text:p text:style-name="P2">Vragen van de leden <text:span text:style-name="T1">Jasper van Dijk</text:span> (SP) en <text:span text:style-name="T1">Peters</text:span> (CDA) aan de Staatssecretaris van Sociale Zaken en Werkgelegenheid over <text:span text:style-name="T2">strijdigheid van bepalingen van de verordening Re-integratie en loonkostensubsidie van de gemeente Teylingen en andere ISD Bollenstreek-gemeenten met de Participatiewet op het onderdeel van de beperking uren loonkostensubsidie</text:span> (ingezonden 12 juni 2018).</text:p>
      <text:p text:style-name="P1">Vraag 1</text:p>
      <text:p text:style-name="Basis">Herinnert u zich uw antwoorden van 25 april 2018 op Kamervragen van 4 april 2018 over het bericht «Gehandicapten slachtoffer van ruziënde politiek en bedrijfsleven»?<text:note text:id="ftn1" text:note-class="footnote"><text:note-citation text:label="1 ">1 </text:note-citation><text:note-body><text:p text:style-name="P3">Aanhangsel Handelingen, vergaderjaar 2017–2018, nr. 1937</text:p></text:note-body></text:note></text:p>
      <text:p text:style-name="P1">Vraag 2</text:p>
      <text:p text:style-name="Basis">Herinnert u zich dat u in antwoord op de vragen twee tot en met zes heeft gezegd dat «voor de hoogte van de loonkostensubsidie artikel 10d vierde lid heel duidelijk is. De hoogte van de loonkostensubsidie is wettelijk bepaald op het verschil tussen het wettelijk minimumloon en de vastgestelde loonwaarde en evenredig aan de overeengekomen arbeidsduur. Het is gezien deze wettelijke bepaling voor de gemeente niet mogelijk om slechts voor een deel van de tussen werkgever en werknemer overeengekomen arbeidsuren loonkostensubsidie te verstrekken en voor een ander deel niet» en dat u, in antwoord op de vragen acht tot en met tien, heeft gesteld dat «gezien de conclusie die ik hiervoor heb getrokken over de ruimte die de Participatiewet geeft bij het vaststellen van het recht op loonkostensubsidie en de hoogte daarvan ik verwacht dat de betrokken gemeenten hun verordening aan zullen aanpassen»?</text:p>
      <text:p text:style-name="P1">Vraag 3</text:p>
      <text:p text:style-name="Basis">Kunt u bevestigen dat op 30 april 2018 door vertegenwoordigers van uw ministerie in een overleg met een vertegenwoordiging van de Intergemeentelijke Sociale Dienst (ISD) Bollenstreek door hen is gezegd «dat er beperkingen zijn gesteld in het gewijzigde ISD Bollenstreek-beleid die niet passen bij de geest van de Participatiewet en de wettelijke bepalingen» en «de Participatiewet voor gemeenten geen ope<text:soft-page-break/>ning biedt om voor personen die behoren tot de doelgroep loonkostensubsidie om het aantal uren waarvoor loonkostensubsidie wordt verstrekt te beperken (...)»?<text:note text:id="ftn2" text:note-class="footnote"><text:note-citation text:label="2 ">2 </text:note-citation><text:note-body><text:p text:style-name="P3">Verslag d.d. 30 april 2018 van het gesprek van een vertegenwoordiging van het Ministerie van Sociale Zaken en Werkgelegenheid met een vertegenwoordiging van de ISD Bollenstreek</text:p></text:note-body></text:note></text:p>
      <text:p text:style-name="P1">Vraag 4</text:p>
      <text:p text:style-name="Basis">Is het u bekend dat het bestuur van de gemeente Teylingen desondanks (vooralsnog) weigert de met de wet strijdige bepalingen van haar verordening Re-integratie en loonkostensubsidie, waar het betreft de beperking van het aantal uren van de doelgroep voor loonkostensubsidie, in overeenstemming te brengen met de Participatiewet?</text:p>
      <text:p text:style-name="P1">Vraag 5</text:p>
      <text:p text:style-name="Basis">Wat vindt u, getuige het antwoord van het college van burgemeester &amp; wethouders (B&amp;W) van de gemeente Teylingen op schriftelijke vragen uit de gemeenteraad, van de opvatting van dit college dat «de wetsartikelen door de Staatssecretaris anders worden geïnterpreteerd en de Staatssecretaris de Tweede Kamer overeenkomstig de eigen interpretatie heeft geïnformeerd»?<text:note text:id="ftn3" text:note-class="footnote"><text:note-citation text:label="3 ">3 </text:note-citation><text:note-body><text:p text:style-name="P3">Antwoorden van het college van B&amp;W op twee reeksen schriftelijke vragen van leden van de gemeenteraad over strijdigheid van de verordening Re-integratie en loonkostensubsidie met de Participatiewet</text:p></text:note-body></text:note></text:p>
      <text:p text:style-name="P1">Vraag 6</text:p>
      <text:p text:style-name="Basis">Kunt u aangeven of hier sprake is van uw interpretatie van de artikelen van de Participatiewet of van die van de formele wetgever? Hoe beoordeelt u in dat licht gezien de opvatting van het college van B&amp;W van de gemeente Teylingen?</text:p>
      <text:p text:style-name="P1">Vraag 7</text:p>
      <text:p text:style-name="Basis">Kunt u bevestigen dat u de Tweede Kamer in uw antwoorden van 25 april 2018 op Kamervragen over het bericht «Gehandicapten slachtoffer van ruziënde politiek en bedrijfsleven» juist en volledig heeft geïnformeerd? Zo nee, wilt u dan uw antwoord motiveren?</text:p>
      <text:p text:style-name="P1">Vraag 8</text:p>
      <text:p text:style-name="Basis">Is het u bekend dat het college van B&amp;W van de gemeente Teylingen in de vergadering van de gemeenteraad van 30 mei 2018, daarin gesteund door een meerderheid van de gemeenteraad, heeft gezegd dat in haar ogen alleen de rechter een juiste interpretatie kan geven van de bedoeling van de Participatiewet in relatie tot de betwiste onderdelen van de verordening Re-integratie en loonkostensubsidie en dat het college van B&amp;W tot die tijd niet bereid is een voorstel aan de gemeenteraad te doen die er op gericht is de strijdige bepalingen van de verordening in overeenstemming te brengen met de Participatiewet?<text:note text:id="ftn4" text:note-class="footnote"><text:note-citation text:label="4 ">4 </text:note-citation><text:note-body><text:p text:style-name="P3">Leidsch Dagblad, 2 juni 2018</text:p></text:note-body></text:note></text:p>
      <text:p text:style-name="P1">Vraag 9</text:p>
      <text:p text:style-name="Basis">Vindt ook u het onwenselijk dat arbeidsgehandicapten en hun (huidige en toekomstige) werkgevers door deze opvattingen van het bestuur van de gemeente Teylingen, in afwachting van een mogelijke uitspraak van de bestuursrechter, nog langer in onzekerheid moeten verkeren over de interpretatie van de Participatiewet, mede ook gelet op uw vaststelling dat de verordening Re-integratie en loonkostensubsidie van de gemeente niet in overeenstemming is met de Participatiewet? Zo nee, waarom niet?</text:p>
      <text:p text:style-name="P1">Vraag 10</text:p>
      <text:p text:style-name="Basis"><text:soft-page-break/>Wat zijn de mogelijkheden in het kader van het interbestuurlijk toezicht om op een zo kort mogelijke termijn het gemeentebestuur van Teylingen en de andere ISD Bollenstreek-gemeenten te bewegen de verordening en de uitvoering daarvan aan te passen en ten nauwste in lijn te brengen met de Participatiewet?</text:p>
      <text:p text:style-name="P1">Vraag 11</text:p>
      <text:p text:style-name="Basis">Bent u bereid, gelet op het feit dat in een rechtsstaat een ieder, waaronder ook gemeentebesturen, zich aan de wet dienen te houden en mede met het oog op de bestaande onzekerheid bij arbeidsgehandicapten en hun werkgevers, per direct gebruik maken van dit interbestuurlijk toezicht? Zo nee, waarom niet?</text:p>
      <text:p text:style-name="P1">Vraag 12</text:p>
      <text:p text:style-name="Basis">Op welke uiterste datum vindt u dat het gemeentebestuur van de gemeente Teylingen en die van de andere ISD Bollenstreek-gemeenten hun verordening Re-integratie en loonkostensubsidie en de uitvoering daarvan moeten hebben aangepast en in lijn hebben gebracht met de letter en geest van de Participatiewet en op welke wijze zult u daarop toezien?</text:p>
      <text:p text:style-name="P1">Vraag 13</text:p>
      <text:p text:style-name="Basis">Wilt u de Tweede Kamer over het verder verloop van de ontwikkelingen rondom de aanpassing door het gemeentebestuur van Teylingen en de andere ISD Bollenstreek-gemeenten van de verordening Re-integratie en loonkostensubsidie en de uitvoering daarvan op de hoogte hou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3</text:page-number></text:p>
      </style:footer>
    </style:master-page>
    <style:master-page style:name="Landscape" style:page-layout-name="Mpm2">
      <style:footer>
        <text:p text:style-name="Footer">Tweede Kamer, vergaderjaar 2017-2018, Vragen<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Strijdigheid van bepalingen van de verordening Re-integratie en loonkostensubsidie van de gemeente Teylingen en andere ISD-gemeenten met de Participatiewet op het onderdeel van de beperking uren loonkostensubsidie</dc:title>
    <dc:language>nl</dc:language>
    <meta:document-statistic meta:table-count="1" meta:image-count="0" meta:object-count="0" meta:page-count="3" meta:paragraph-count="40" meta:word-count="963" meta:character-count="6285"/>
    <dc:date>2018-06-13T09:37:28.46</dc:date>
    <dc:creator>Herman Firing</dc:creator>
    <meta:editing-duration>PT11S</meta:editing-duration>
    <meta:editing-cycles>1</meta:editing-cycles>
    <meta:user-defined meta:name="DC.title">Strijdigheid van bepalingen van de verordening Re-integratie en loonkostensubsidie van de gemeente Teylingen en andere ISD-gemeenten met de Participatiewet op het onderdeel van de beperking uren loonkostensubsidie</meta:user-defined>
    <meta:user-defined meta:name="DCTERMS.W3CDTF/DCTERMS.available">2018-06-12</meta:user-defined>
    <meta:user-defined meta:name="DCTERMS.W3CDTF/DCTERMS.issued">2018-06-12</meta:user-defined>
    <meta:user-defined meta:name="DCTERMS.W3CDTF/OVERHEIDop.datumIndiening">2018-06-1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Sociale zekerheid | Werkloosheid</meta:user-defined>
    <meta:user-defined meta:name="OVERHEIDop.KamervraagTypen/DC.type" meta:value-type="string">Schriftelijke vragen</meta:user-defined>
    <meta:user-defined meta:name="OVERHEIDop.ParlID/DC.identifier" meta:value-type="string">kv-tk-2018Z11050</meta:user-defined>
    <meta:user-defined meta:name="OVERHEIDop.Parlementair/DC.type" meta:value-type="string">Kamervragen zonder Antwoord</meta:user-defined>
    <meta:user-defined meta:name="OVERHEIDop.indiener" meta:value-type="string">W.P.H.J. Peters</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8Z11050</meta:user-defined>
  </office:meta>
</office:document-meta>
</file>