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45</text:p>
      <text:p text:style-name="ifm_p_font.roman_mt.3.76mm_ifm">Vragen van de leden <text:span text:style-name="ifm_span_font.bold_ifm">Maeijer</text:span> en <text:span text:style-name="ifm_span_font.bold_ifm">Van Aalst</text:span> (beiden PVV) aan de Ministers van Buitenlandse Zaken en van Infrastructuur en Waterstaat over <text:span text:style-name="ifm_span_font.italic_ifm">het bericht dat de EU 15.000 Interrailpassen weggeeft. </text:span> (ingezonden 12 juni 2018).</text:p>
      <text:p text:style-name="ifm_p_mt.3.76mm_ifm">Vraag 1</text:p>
      <text:p text:style-name="ifm_p_ifm">Bent u bekend met het bericht «DiscoverEU: EU geeft 15.000 Interrailpassen weg om deze zomer de EU te gaan verkennen»?<text:note text:id="ID-2018Z11045-d37e61" text:note-class="footnote"><text:note-citation text:label="1 ">1</text:note-citation><text:note-body><text:p text:style-name="ifm_p_font.normal_size.6.93pt_mt..5mm_indent.-0.1161in_mleft.0.1161in_ifm">http://europa.eu/rapid/press-release_IP-18–4088_nl.htm</text:p></text:note-body></text:note></text:p>
      <text:p text:style-name="ifm_p_mt.3.76mm_ifm">Vraag 2</text:p>
      <text:p text:style-name="ifm_p_ifm">Was Nederland voorstander van het project DiscoverEU? Zo nee, op welke manier is hierover besloten en heeft u hier dan tegen gestemd?</text:p>
      <text:p text:style-name="ifm_p_mt.3.76mm_ifm">Vraag 3</text:p>
      <text:p text:style-name="ifm_p_ifm">Bent u voorstander van het verder ontwikkelen van dit idee, zoals de Europese Commissie wil, zodat in de periode tussen 2021 en 2027 nog eens 1,5 miljoen jongeren hun «Europese identiteit» kunnen ontdekken op kosten van de Nederlandse belastingbetaler? Hoeveel zal dit project tussen 2021 en 2027 gaan kosten?</text:p>
      <text:p text:style-name="ifm_p_mt.3.76mm_ifm">Vraag 4</text:p>
      <text:p text:style-name="ifm_p_ifm">Deelt u de mening dat het uitdelen van «gratis» treinkaartjes aan een groep geselecteerde jongeren, die daarvoor eerst onder andere een quiz moeten maken over het Europees Jaar van het Cultureel Erfgoed 2018 en de verkiezingen voor het Europees parlement, gewoon een verkapt staaltje EU-propaganda is met ons belastingg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 15.000 Interrailpassen weggeeft</dc:title>
    <meta:user-defined meta:name="OVERHEIDop.ParlID/DC.identifier">kv-tk-2018Z11045</meta:user-defined>
    <meta:user-defined meta:name="OVERHEIDop.vraagnummer">2018Z11045</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indiener">V. Maeijer</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Het bericht dat de EU 15.000 Interrailpassen weggeeft</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