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41</text:p>
      <text:p text:style-name="ifm_p_font.roman_mt.3.76mm_ifm">Vragen van het lid <text:span text:style-name="ifm_span_font.bold_ifm">Kerstens</text:span> (PvdA) aan de Ministers voor Medische Zorg en van Binnenlandse Zaken en Koninkrijksrelaties over <text:span text:style-name="ifm_span_font.italic_ifm">het artikel «Zorgtop verdient aanzienlijk minder dan vijf jaar geleden»</text:span> (ingezonden 12 juni 2018).</text:p>
      <text:p text:style-name="ifm_p_mt.3.76mm_ifm">Vraag 1</text:p>
      <text:p text:style-name="ifm_p_ifm">Heeft u kennisgenomen van het artikel «Zorgtop verdient aanzienlijk minder dan vijf jaar geleden»?<text:note text:id="ID-2018Z11041-d37e49" text:note-class="footnote"><text:note-citation text:label="1 ">1</text:note-citation><text:note-body><text:p text:style-name="ifm_p_font.normal_size.6.93pt_mt..5mm_indent.-0.1161in_mleft.0.1161in_ifm">Leeuwarder Courant, 11 juni 2018.</text:p></text:note-body></text:note></text:p>
      <text:p text:style-name="ifm_p_mt.3.76mm_ifm">Vraag 2</text:p>
      <text:p text:style-name="ifm_p_ifm">Vindt u ook dat het een goede zaak is dat de onder het vorige kabinet aangenomen Wet Normering Topinkomens in de praktijk leidt tot een aanzienlijke verlaging van de topinkomens in de zorg?</text:p>
      <text:p text:style-name="ifm_p_mt.3.76mm_ifm">Vraag 3</text:p>
      <text:p text:style-name="ifm_p_ifm">Bent u ook van mening dat niet alleen naar de letter, maar ook naar de geest van voornoemde wet dient te worden gehandeld en schijnconstructies en trucs dus uit den boze zijn?</text:p>
      <text:p text:style-name="ifm_p_mt.3.76mm_ifm">Vraag 4</text:p>
      <text:p text:style-name="ifm_p_ifm">Herinnert u zich de Kamervragen van 11 juli 2017 over de buitensporige ontslagvergoedingen van ruim een kwart miljoen euro elk aan twee directeuren van ziekenhuis Nij Smellinghe in Drachten als ook de antwoorden van uw voorganger hierop van 22 augustus 2017 dat die vergoedingen openbaar zouden worden in de jaarrekening over 2017?<text:note text:id="ID-2018Z11041-d37e75" text:note-class="footnote"><text:note-citation text:label="2 ">2</text:note-citation><text:note-body><text:p text:style-name="ifm_p_font.normal_size.6.93pt_mt..5mm_indent.-0.1161in_mleft.0.1161in_ifm">Aanhangsel Handelingen, vergaderjaar 2016–2017, nr. 2516</text:p></text:note-body></text:note></text:p>
      <text:p text:style-name="ifm_p_mt.3.76mm_ifm">Vraag 5</text:p>
      <text:p text:style-name="ifm_p_ifm">Wat vindt u ervan dat anders dan uw voorganger destijds stelde in de jaarrekening van Nij Smellinghe over 2017 toch geen openheid van zaken wordt gegeven over de hiervoor bedoelde buitensporige ontslagvergoedingen? Wat is er misgegaan? Bent u bereid een en ander te herstellen?</text:p>
      <text:p text:style-name="ifm_p_mt.3.76mm_ifm">Vraag 6</text:p>
      <text:p text:style-name="ifm_p_ifm">Wat vindt u van de volgende (geparafraseerde) redenering van Nij Smellinghe:»wij zijn niet verplicht transparant te zijn, dus dan zijn we het ook niet»?</text:p>
      <text:p text:style-name="ifm_p_mt.3.76mm_ifm">Vraag 7</text:p>
      <text:p text:style-name="ifm_p_ifm">Bent u ook van mening dat in zaken als deze, waarmee veel zorggeld is gemoeid, sprake moet zijn van maximale transparantie? Zo nee, waarom niet? Zo ja, hoe gaat u dat waarborgen?</text:p>
      <text:p text:style-name="ifm_p_mt.3.76mm_ifm">Vraag 8</text:p>
      <text:p text:style-name="ifm_p_ifm">Wat vindt u van de redenering van Nij Smellinghe dat nu de beide directeuren in kwestie formeel geen «topfunctionaris» zijn de daarvoor geldende regels omtrent bijvoorbeeld de maximale hoogte van een ontslagvergoeding niet toegepast hoeven te worden? Is hier wat u betreft sprake van een truc? Zo nee, waarom niet? Zo ja, vindt u ook dat die de pas moet worden afgesneden en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rgtop verdient aanzienlijk minder dan vijf jaar geleden’</dc:title>
    <meta:user-defined meta:name="OVERHEIDop.ParlID/DC.identifier">kv-tk-2018Z11041</meta:user-defined>
    <meta:user-defined meta:name="OVERHEIDop.vraagnummer">2018Z1104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Het artikel ‘Zorgtop verdient aanzienlijk minder dan vijf jaar geleden’</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