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0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040</text:p>
      <text:p text:style-name="ifm_p_font.roman_mt.3.76mm_ifm">Vragen van het lid <text:span text:style-name="ifm_span_font.bold_ifm">Hijink</text:span> (SP) aan de Minister van Volksgezondheid, Welzijn en Sport over <text:span text:style-name="ifm_span_font.italic_ifm">werknemers van umc’s die gaan actievoeren</text:span> (ingezonden 12 juni 2018).</text:p>
      <text:p text:style-name="ifm_p_mt.3.76mm_ifm">Vraag 1</text:p>
      <text:p text:style-name="ifm_p_ifm">Wat vindt u ervan dat werknemers van universitair medische centra (umc's) actie gaan voeren omdat de onderhandelingen over een nieuwe cao zijn vastgelopen?<text:note text:id="ID-2018Z11040-d37e58" text:note-class="footnote"><text:note-citation text:label="1 ">1</text:note-citation><text:note-body><text:p text:style-name="ifm_p_font.normal_size.6.93pt_mt..5mm_indent.-0.1161in_mleft.0.1161in_ifm">https://www.skipr.nl/actueel/id34720-werknemers-umcs-gaan-actievoeren.html</text:p></text:note-body></text:note></text:p>
      <text:p text:style-name="ifm_p_mt.3.76mm_ifm">Vraag 2</text:p>
      <text:p text:style-name="ifm_p_ifm">Deelt u de mening dat het voor werknemers zwaar teleurstellend is dat de Nederlandse Federatie van Universitair medische Centra (NFU) niet tegemoet wil komen aan marktconforme loonsverhogingen en afspraken over de aanpak van de werkdruk?</text:p>
      <text:p text:style-name="ifm_p_mt.3.76mm_ifm">Vraag 3</text:p>
      <text:p text:style-name="ifm_p_ifm">Vindt u het wenselijk dat de arbeidsvoorwaarden van verpleegkundigen stelselmatig uitgekleed worden, dat terwijl de zorg aantrekkelijker gemaakt moet worden om de grote tekorten aan zorgverleners op te vullen?</text:p>
      <text:p text:style-name="ifm_p_mt.3.76mm_ifm">Vraag 4</text:p>
      <text:p text:style-name="ifm_p_ifm">Vindt u het acceptabel dat de voorzitter van de NFU-delegatie, tevens bestuursvoorzitter van het VUmc, de heer W. Bos, stelt dat NFU «serieuze en financieel verantwoorde voorstellen hebben gedaan», terwijl vakbonden aangeven dat de NFU niet tegemoet wil komen aan eisen voor onder meer loonsverhogingen en aanpak van de werkdruk?<text:note text:id="ID-2018Z11040-d37e84" text:note-class="footnote"><text:note-citation text:label="2 ">2</text:note-citation><text:note-body><text:p text:style-name="ifm_p_font.normal_size.6.93pt_mt..5mm_indent.-0.1161in_mleft.0.1161in_ifm">https://www.medicalfacts.nl/2018/05/30/nfu-teleurgesteld-over-afbreken-van-cao-overleg/</text:p></text:note-body></text:note></text:p>
      <text:p text:style-name="ifm_p_mt.3.76mm_ifm">Vraag 5</text:p>
      <text:p text:style-name="ifm_p_ifm">Bent u bereid steun uit te spreken aan de werknemers nu u meerdere malen hebt benadrukt dat werken in de zorg aantrekkelijker moet worden en dat goede arbeidsvoorwaarden, hogere lonen en minder flexcontracten daar een belangrijke bijdrage aan kunnen leveren?<text:note text:id="n3" text:note-class="footnote"><text:note-citation text:label="3 ">3</text:note-citation><text:note-body><text:p text:style-name="ifm_p_font.normal_size.6.93pt_mt..5mm_indent.-0.1161in_mleft.0.1161in_ifm">https://www.rijksoverheid.nl/actueel/nieuws/2018/03/14/kabinet-zet-alles-op-alles-om-personeelstekort-in-de-zorg-terug-te-dringen</text:p></text:note-body></text:note></text:p>
      <text:p text:style-name="ifm_p_mt.3.76mm_ifm">Vraag 6</text:p>
      <text:p text:style-name="ifm_p_ifm">Op welke wijze gaat u uw invloed uitoefenen op de werkgevers in de zorg om verdere uitholling van cao’s – bijvoorbeeld als het gaat om nachtdiensten en toeslagen – te voorkom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erknemers van umc’s die gaan actievoeren</dc:title>
    <meta:user-defined meta:name="OVERHEIDop.ParlID/DC.identifier">kv-tk-2018Z11040</meta:user-defined>
    <meta:user-defined meta:name="OVERHEIDop.vraagnummer">2018Z11040</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7-2018</meta:user-defined>
    <meta:user-defined meta:name="DCTERMS.W3CDTF/OVERHEIDop.datumIndiening">2018-06-12</meta:user-defined>
    <meta:user-defined meta:name="OVERHEID.StatenGeneraal/DC.creator">Tweede Kamer der Staten-Generaal</meta:user-defined>
    <dc:language>nl</dc:language>
    <meta:user-defined meta:name="DCTERMS.alternative"/>
    <meta:user-defined meta:name="DC.title">Werknemers van umc’s die gaan actievoeren</meta:user-defined>
    <meta:user-defined meta:name="DCTERMS.W3CDTF/DCTERMS.available">2018-06-12</meta:user-defined>
    <meta:user-defined meta:name="OVERHEIDop.publicationName">Kamervragen zonder antwoord</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