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39</text:p>
      <text:p text:style-name="ifm_p_font.roman_mt.3.76mm_ifm">Vragen van het lid <text:span text:style-name="ifm_span_font.bold_ifm">Van Nispen</text:span> (SP) aan de Minister voor Rechtsbescherming over <text:span text:style-name="ifm_span_font.italic_ifm">het mogelijk gebruik van Chroom-6 in de PI Ter Apel</text:span> (ingezonden 12 juni 2018).</text:p>
      <text:p text:style-name="ifm_p_mt.3.76mm_ifm">Vraag 1</text:p>
      <text:p text:style-name="ifm_p_ifm">Bent u bekend met het artikel over het mogelijke gebruik van Chroom-6 in de Penitentiaire Inrichting (PI) Ter Apel?<text:note text:id="ID-2018Z11039-d37e58" text:note-class="footnote"><text:note-citation text:label="1 ">1</text:note-citation><text:note-body><text:p text:style-name="ifm_p_font.normal_size.6.93pt_mt..5mm_indent.-0.1161in_mleft.0.1161in_ifm">«Gifvrees dijt uit», De Telegraaf, 11 juni 2018</text:p></text:note-body></text:note> Zijn er gevallen bekend van gezondheidsklachten die gerelateerd kunnen worden aan blootstelling aan Chroom-6, zowel onder (oud-)medewerkers als onder de (ex-)gedetineerden van de PI Ter Apel?</text:p>
      <text:p text:style-name="ifm_p_mt.3.76mm_ifm">Vraag 2</text:p>
      <text:p text:style-name="ifm_p_ifm">Deelt u de mening dat het extra wrang is dat er veel oud-defensiepersoneel werkt of werkte in de PI Ter Apel, mensen die in een vorig dienstverband al in aanraking zijn gekomen met Chroom-6, die hier nu nogmaals mee geconfronteerd lijken te worden?</text:p>
      <text:p text:style-name="ifm_p_mt.3.76mm_ifm">Vraag 3</text:p>
      <text:p text:style-name="ifm_p_ifm">Is van deze groep gedetineerden wel in de gaten te houden of mensen gezondheidsklachten krijgen, gelet op het feit dat het hier «Vreemdelingen in het Strafrecht (VRIS)» betreft? Hoe worden deze mensen die na hun straf uitgezet worden in de gaten gehouden?</text:p>
      <text:p text:style-name="ifm_p_mt.3.76mm_ifm">Vraag 4</text:p>
      <text:p text:style-name="ifm_p_ifm">Wordt er vandaag de dag nog steeds met hout gewerkt dat is verduurzaamd met Chroom-6? Zo ja, waarom? Welke gezondheidsrisico’s levert dat op voor de werknemers die in het buitenland dit hout moeten impregneren?</text:p>
      <text:p text:style-name="ifm_p_mt.3.76mm_ifm">Vraag 5</text:p>
      <text:p text:style-name="ifm_p_ifm">Kunt u aangeven hoe wordt gecontroleerd of Chroom-6 aanwezig is in het hout dat gebruikt wordt tijdens de dagbesteding? Wordt elke lading hout op Chroom-6 gecontroleerd of gebeurt dit slechts steekproefsgewijs? Kunt u uw antwoord toelichten?</text:p>
      <text:p text:style-name="ifm_p_mt.3.76mm_ifm">Vraag 6</text:p>
      <text:p text:style-name="ifm_p_ifm">Kloppen de resultaten uit het rapport dat in bovengenoemd artikel wordt genoemd, namelijk dat er te hoge doses Chroom-6 zijn aangetroffen in de PI Ter Apel? Zo ja, waarom is dit rapport nooit openbaar gemaakt? Zo nee, waarom niet?</text:p>
      <text:p text:style-name="ifm_p_mt.3.76mm_ifm">Vraag 7</text:p>
      <text:p text:style-name="ifm_p_ifm">Begrijpt u de zorgen van het gevangenispersoneel, onder andere vanwege het feit dat de productie eerder ook al is stilgelegd, omdat er een gevaarlijke partij hout zou zijn aangetroffen? Hoe zit dit precies, om welke risico’s ging het hier?</text:p>
      <text:p text:style-name="ifm_p_mt.3.76mm_ifm">Vraag 8</text:p>
      <text:p text:style-name="ifm_p_ifm">Is het waar dat het geïmporteerde hout vlak naast de gevangenis wordt bewaard, omdat dan het impregneermiddel goed zou kunnen opdrogen, zodat het later tijdens het zagen niet meer schadelijk is? Kunt u zich voorstellen dat hierover grote zorgen bestaan? Hoe zit dit precies?</text:p>
      <text:p text:style-name="ifm_p_mt.3.76mm_ifm">Vraag 9</text:p>
      <text:p text:style-name="ifm_p_ifm">Kunt u het gevangenispersoneel en de gedetineerden geruststellen dat zij op dit moment niet blootgesteld worden aan hogere doses Chroom-6 dan uit gezondheidsoverwegingen veilig is? Zo ja, op welke manier? Zo nee, waarom niet?</text:p>
      <text:p text:style-name="ifm_p_mt.3.76mm_ifm">Vraag 10</text:p>
      <text:p text:style-name="ifm_p_ifm">Kunt u het (oud-)gevangenispersoneel en de (ex-)gedetineerden geruststellen dat zij in het verleden niet blootgesteld zijn aan hogere doses Chroom-6 dan uit gezondheidsoverwegingen veilig is? Zo ja, op welke manier? Zo nee, bent u bereid grondig en onafhankelijk te laten onderzoeken of in het verleden personeel en gedetineerden blootgesteld zijn aan te hoge doses Chroom-6?</text:p>
      <text:p text:style-name="ifm_p_mt.3.76mm_ifm">Vraag 11</text:p>
      <text:p text:style-name="ifm_p_ifm">Wordt of werd er ook in andere penitentiaire inrichtingen gewerkt met Chroom-6?</text:p>
      <text:p text:style-name="ifm_p_mt.3.76mm_ifm">Vraag 12</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 gebruik van Chroom-6 in de PI Ter Apel</dc:title>
    <meta:user-defined meta:name="OVERHEIDop.ParlID/DC.identifier">kv-tk-2018Z11039</meta:user-defined>
    <meta:user-defined meta:name="OVERHEIDop.vraagnummer">2018Z1103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Het mogelijk gebruik van Chroom-6 in de PI Ter Apel</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