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00</text:p>
      <text:p text:style-name="ifm_p_font.roman_mt.3.76mm_ifm">Vragen van het lid <text:span text:style-name="ifm_span_font.bold_ifm">Karabulut</text:span> (SP) aan de Minister van Buitenlandse Zaken over <text:span text:style-name="ifm_span_font.italic_ifm">de situatie in Nicaragua</text:span> (ingezonden 11 juni 2018).</text:p>
      <text:p text:style-name="ifm_p_mt.3.76mm_ifm">Vraag 1</text:p>
      <text:p text:style-name="ifm_p_ifm">Kent het bericht dat er grof geweld wordt gebruikt tegen demonstranten in Nicaragua? Wat is uw reactie daarop?<text:note text:id="ID-2018Z11000-d37e58" text:note-class="footnote"><text:note-citation text:label="1 ">1</text:note-citation><text:note-body><text:p text:style-name="ifm_p_font.normal_size.6.93pt_mt..5mm_indent.-0.1161in_mleft.0.1161in_ifm">https://www.nrc.nl/nieuws/2018/05/31/ze-schieten-gericht-jongeren-door-het-hoofd-a1605062</text:p></text:note-body></text:note></text:p>
      <text:p text:style-name="ifm_p_mt.3.76mm_ifm">Vraag 2</text:p>
      <text:p text:style-name="ifm_p_ifm">Wat is uw reactie op het rapport van het Inter-Amerikaanse Hof voor de Rechten van de Mens over de situatie in Nicaragua, waarin het onder andere melding maakt van serieuze mensenrechtenschendingen, excessief geweld door de staat, illegale en arbitraire detentie, martelingen en censuur?<text:note text:id="ID-2018Z11000-d37e72" text:note-class="footnote"><text:note-citation text:label="2 ">2</text:note-citation><text:note-body><text:p text:style-name="ifm_p_font.normal_size.6.93pt_mt..5mm_indent.-0.1161in_mleft.0.1161in_ifm">http://www.oas.org/en/iachr/media_center/PReleases/2018/113.asp</text:p></text:note-body></text:note> Bent u bereid er bij de Nicaraguaanse overheid op aan te dringen dat zij de vijftien aanbevelingen uit dit rapport overneemt en implementeert?</text:p>
      <text:p text:style-name="ifm_p_mt.3.76mm_ifm">Vraag 3</text:p>
      <text:p text:style-name="ifm_p_ifm">Deelt u de mening dat er zo snel mogelijk een onafhankelijk onderzoek naar de moorden en aanhoudende mensenrechtenschendingen moet plaatsvinden? Zo ja, bent u bereid hierop aan te dringen in EU- en VN-verband?</text:p>
      <text:p text:style-name="ifm_p_mt.3.76mm_ifm">Vraag 4</text:p>
      <text:p text:style-name="ifm_p_ifm">Bent u bereid de Nicaraguaanse overheid op te roepen de VN-Mensenrechtencommissie toe te laten in het land, zodat zij daar onderzoek kan doen?</text:p>
      <text:p text:style-name="ifm_p_mt.3.76mm_ifm">Vraag 5</text:p>
      <text:p text:style-name="ifm_p_ifm">Wat is uw oordeel over het geweld en de repressie door de Nicaraguaan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Nicaragua</dc:title>
    <meta:user-defined meta:name="OVERHEIDop.ParlID/DC.identifier">kv-tk-2018Z11000</meta:user-defined>
    <meta:user-defined meta:name="OVERHEIDop.vraagnummer">2018Z1100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6-11</meta:user-defined>
    <meta:user-defined meta:name="OVERHEID.StatenGeneraal/DC.creator">Tweede Kamer der Staten-Generaal</meta:user-defined>
    <dc:language>nl</dc:language>
    <meta:user-defined meta:name="DCTERMS.alternative"/>
    <meta:user-defined meta:name="DC.title">De situatie in Nicaragua</meta:user-defined>
    <meta:user-defined meta:name="DCTERMS.W3CDTF/DCTERMS.available">2018-06-11</meta:user-defined>
    <meta:user-defined meta:name="OVERHEIDop.publicationName">Kamervragen zonder antwoord</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