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999</text:p>
      <text:p text:style-name="ifm_p_font.roman_mt.3.76mm_ifm">Vragen van het lid <text:span text:style-name="ifm_span_font.bold_ifm">Omtzigt</text:span> (CDA) aan de Staatssecretaris van Financiën over <text:span text:style-name="ifm_span_font.italic_ifm">de problemen bij de schenk- en erfbelasting die al lang bekend waren bij de Belastingdienst, maar pas in november 2017 aan de Kamer werden meegedeeld</text:span> (ingezonden 11 juni 2018).</text:p>
      <text:p text:style-name="ifm_p_mt.3.76mm_ifm">Vraag 1</text:p>
      <text:p text:style-name="ifm_p_ifm">Herinnert u zich dat in de gateway review staat «(i)n het voorjaar 2017 is herpland naar 1 december 2017» ofwel dat het in het voorjaar 2017 al duidelijk was dat het nieuwe schenk- en erfbelasting systeem niet voor 1 december operationaal zou zijn (bijlage bij kamerstuk 31 066, nr. 395)?</text:p>
      <text:p text:style-name="ifm_p_mt.3.76mm_ifm">Vraag 2</text:p>
      <text:p text:style-name="ifm_p_ifm">Op welk moment is de ambtelijke top van de Belastingdienst geïnformeerd dat er een gateway review zou plaatsvinden?</text:p>
      <text:p text:style-name="ifm_p_mt.3.76mm_ifm">Vraag 3</text:p>
      <text:p text:style-name="ifm_p_ifm">Herinnert u zich dat u geweigerd heeft om de memo’s die over de schenk- en erfbelasting geschreven zijn aan de Kamer te doen toekomen? (31 066, nr. 398, vraag 1 en 2)</text:p>
      <text:p text:style-name="ifm_p_mt.3.76mm_ifm">Vraag 4</text:p>
      <text:p text:style-name="ifm_p_ifm">Deelt u de opvatting dat in ieder geval een groot deel van deze memo’s openbaar gemaakt zou worden, indien een verzoek op grond van de Wet openbaarheid van bestuur (Wob) zou worden ingediend? Zo nee, op welke weigeringsgronden zou u dit dossier dan geheim willen houden?</text:p>
      <text:p text:style-name="ifm_p_mt.3.76mm_ifm">Vraag 5</text:p>
      <text:p text:style-name="ifm_p_ifm">Herinnert u zich dat de regering in een notitie over de reikwijdte van artikel 68 van de Grondwet uit 2002 aan de Kamer schreef dat «(w)el geldt dat als bepaalde inlichtingen moeten worden verstrekt op basis van de Wob, zij zeker aan de kamer moeten worden verstrekt op basis van artikel 68 van de Grondwet» (Kamerstuk 28 362, nr. 2)?</text:p>
      <text:p text:style-name="ifm_p_mt.3.76mm_ifm">Vraag 6</text:p>
      <text:p text:style-name="ifm_p_ifm">Herinnert u zich dat de regering in diezelfde notitie aan de Kamer schreef dat «(e)en Minister die volhardt in zijn weigering om informatie te verstrekken aan een individueel lid of een kamerminderheid, zonder dat hij een beroep doet of kan doen op het belang van de staat (...) ongrondwettig (handelt)»?</text:p>
      <text:p text:style-name="ifm_p_mt.3.76mm_ifm">Vraag 7</text:p>
      <text:p text:style-name="ifm_p_ifm">Is het in het belang van de staat om de stukken over de schenk- en erfbelasting niet aan de Kamer op te sturen?</text:p>
      <text:p text:style-name="ifm_p_mt.3.76mm_ifm">Vraag 8</text:p>
      <text:p text:style-name="ifm_p_ifm">Indien het niet in het belang van de staat is, kunt u dan aangeven welk belang de staat heeft om deze stukken over de schenk- en erfbelasting niet openbaar te maken?</text:p>
      <text:p text:style-name="ifm_p_mt.3.76mm_ifm">Vraag 9</text:p>
      <text:p text:style-name="ifm_p_ifm">Heeft u ongrondwettelijk gehandeld door de gevraagde stukken niet met de Kamer te delen en ook de informatie die daarin is opgenomen niet op te nemen in het feitenrelaas?</text:p>
      <text:p text:style-name="ifm_p_mt.3.76mm_ifm">Vraag 10</text:p>
      <text:p text:style-name="ifm_p_ifm">Herinnert u zich dat de problemen bij de schenk- en erfbelasting geleid hebben tot 450 miljoen euro minder kasopbrengsten in 2017 en dat de Kamer daar pas eind november 2017 over geïnformeerd is?</text:p>
      <text:p text:style-name="ifm_p_mt.3.76mm_ifm">Vraag 11</text:p>
      <text:p text:style-name="ifm_p_ifm">Herinnert u zich dat u aan de Kamer schreef in het feitenrelaas over het najaar dat «(n)aar aanleiding van dit nieuwe inzicht (...) aan de ambtelijke top van de Belastingdienst (wordt) gemeld dat er vertragingen in aanslagoplegging en belastinginkomsten zullen gaan optreden»?</text:p>
      <text:p text:style-name="ifm_p_mt.3.76mm_ifm">Vraag 12</text:p>
      <text:p text:style-name="ifm_p_ifm">Kunt u zeer precies uitleggen wanneer de ambtelijke top geïnformeerd is?</text:p>
      <text:p text:style-name="ifm_p_mt.3.76mm_ifm">Vraag 13</text:p>
      <text:p text:style-name="ifm_p_ifm">Kunt u zeer precies uitleggen welke informatie toen met de ambtelijke top gedeeld is?</text:p>
      <text:p text:style-name="ifm_p_mt.3.76mm_ifm">Vraag 14</text:p>
      <text:p text:style-name="ifm_p_ifm">Kunt u zeer precies uitleggen wie geïnformeerd is?</text:p>
      <text:p text:style-name="ifm_p_mt.3.76mm_ifm">Vraag 15</text:p>
      <text:p text:style-name="ifm_p_ifm">Herinnert u zich dat de Kamer niet op de hoogte was van de problemen bij de schenk- en erfbelasting bij het regeerakkoord (10 oktober 2017), terwijl intern toen al zeer duidelijk geweest moet zijn dat er grote problemen waren met de schenk- en erfbelasting?</text:p>
      <text:p text:style-name="ifm_p_mt.3.76mm_ifm">Vraag 16</text:p>
      <text:p text:style-name="ifm_p_ifm">Welke problemen zijn aan de nieuwe Minister en de nieuwe Staatssecretaris gemeld over de schenk- en erfbelasting in het overdrachtsdossier of op enige andere wijze in de eerste weken van hun nieuwe functie?</text:p>
      <text:p text:style-name="ifm_p_mt.3.76mm_ifm">Vraag 17</text:p>
      <text:p text:style-name="ifm_p_ifm">Herinnert u zich dat de Kamer niet geïnformeerd is over de problemen bij de schenk- en erfbelasting in de startnota die op 3 november 2017 aan de Kamer gestuurd is? (Kamerstuk 34 755, nr. 54)?</text:p>
      <text:p text:style-name="ifm_p_mt.3.76mm_ifm">Vraag 18</text:p>
      <text:p text:style-name="ifm_p_ifm">Kunt u alle informatie die de ambtelijke top van de Belastingdienst over de schenk- en erfbelasting ontvangen heeft tussen 1 juli 2017 en 14 november 2017 aan de Kamer doen toekomen?</text:p>
      <text:p text:style-name="ifm_p_mt.3.76mm_ifm">Vraag 19</text:p>
      <text:p text:style-name="ifm_p_ifm">Kunt u alle informatie die de huidige en de vorige bewindspersonen over de schenk- en erfbelasting ontvangen hebben tussen 1 juli 2017 en 14 november 2017 aan de Kamer doen toekomen?</text:p>
      <text:p text:style-name="ifm_p_mt.3.76mm_ifm">Vraag 20</text:p>
      <text:p text:style-name="ifm_p_ifm">Indien u bij de vorige twee vragen opnieuw weigert de gevraagde informatie te verstrekken, wilt u dan aangeven waarom het in het belang van de staat is om deze stukken niet met de Kamer te delen?</text:p>
      <text:p text:style-name="ifm_p_mt.3.76mm_ifm">Vraag 21</text:p>
      <text:p text:style-name="ifm_p_ifm">Op welk moment is de ambtelijke top van de Belastingdienst voor het eerst geïnformeerd over het feit dat de problemen bij de schenk- en erfbelasting zodanig waren, dat er vertraging zou optreden bij de inning van de schenk- en erfbelasting in 2017?</text:p>
      <text:p text:style-name="ifm_p_mt.3.76mm_ifm">Vraag 22</text:p>
      <text:p text:style-name="ifm_p_ifm">Op welk moment zijn de bewindspersonen van Financiën voor het eerst geïnformeerd over het feit dat de problemen bij de schenk- en erfbelasting zodanig waren, dat er vertraging zou optreden bij de inning van de schenk- en erfbelasting?</text:p>
      <text:p text:style-name="ifm_p_mt.3.76mm_ifm">Vraag 23</text:p>
      <text:p text:style-name="ifm_p_ifm">Herinnert u zich dat vragen over deze informatie ook op 7 juni 2018 tijdens het algemeen overleg over de fiscale agenda gesteld zijn en dat er toen ook geen duidelijkheid kwam over de beschikbare informatie?</text:p>
      <text:p text:style-name="ifm_p_mt.3.76mm_ifm">Vraag 24</text:p>
      <text:p text:style-name="ifm_p_ifm">Kunt u deze vragen een voor een, en voor het algemeen overleg op 13 juni 2018 over de Belastingdiens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bij de schenk- en erfbelasting die al lang bekend waren bij de Belastingdienst, maar pas in november 2017 aan de Kamer werden meegedeeld</dc:title>
    <meta:user-defined meta:name="OVERHEIDop.ParlID/DC.identifier">kv-tk-2018Z10999</meta:user-defined>
    <meta:user-defined meta:name="OVERHEIDop.vraagnummer">2018Z1099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6-11</meta:user-defined>
    <meta:user-defined meta:name="OVERHEID.StatenGeneraal/DC.creator">Tweede Kamer der Staten-Generaal</meta:user-defined>
    <dc:language>nl</dc:language>
    <meta:user-defined meta:name="DCTERMS.alternative"/>
    <meta:user-defined meta:name="DC.title">De problemen bij de schenk- en erfbelasting die al lang bekend waren bij de Belastingdienst, maar pas in november 2017 aan de Kamer werden meegedeeld</meta:user-defined>
    <meta:user-defined meta:name="DCTERMS.W3CDTF/DCTERMS.available">2018-06-11</meta:user-defined>
    <meta:user-defined meta:name="OVERHEIDop.publicationName">Kamervragen zonder antwoord</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