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996</text:p>
      <text:p text:style-name="ifm_p_font.roman_mt.3.76mm_ifm">Vragen van het lid <text:span text:style-name="ifm_span_font.bold_ifm">Van Dam</text:span> (CDA) aan de Minister van Justitie en Veiligheid over <text:span text:style-name="ifm_span_font.italic_ifm">het bericht «Wapens niet meer onklaar gemaakt»</text:span> (ingezonden 11 juni 2018).</text:p>
      <text:p text:style-name="ifm_p_mt.3.76mm_ifm">Vraag 1</text:p>
      <text:p text:style-name="ifm_p_ifm">Bent u bekend met het artikel «Wapens niet meer onklaar gemaakt»?<text:note text:id="n1" text:note-class="footnote"><text:note-citation text:label="1 ">1</text:note-citation><text:note-body><text:p text:style-name="ifm_p_font.normal_size.6.93pt_mt..5mm_indent.-0.1161in_mleft.0.1161in_ifm">De Telegraaf, 8 juni 2018</text:p></text:note-body></text:note></text:p>
      <text:p text:style-name="ifm_p_mt.3.76mm_ifm">Vraag 2</text:p>
      <text:p text:style-name="ifm_p_ifm">Kunt u aangeven wanneer de Europese wapenrichtlijn, waarover in 2016 al een akkoord is gesloten tussen de Europese lidstaten, in Nederland wordt ingevoerd? Klopt het dat ons omringende lidstaten de richtlijn al wel in nationale regelgeving hebben omgezet? Wat is de reden van mogelijke vertraging?</text:p>
      <text:p text:style-name="ifm_p_mt.3.76mm_ifm">Vraag 3</text:p>
      <text:p text:style-name="ifm_p_ifm">Herkent u de door de wapenhandel geschetste problematiek? Voor de invoering van de richtlijn werden er jaarlijks 500 tot 750 wapens onschadelijk gemaakt zo wordt er geschat, kunt u aangeven wat er de afgelopen twee jaar is gebeurd met wapens die onklaar gemaakt dienden te worden?</text:p>
      <text:p text:style-name="ifm_p_mt.3.76mm_ifm">Vraag 4</text:p>
      <text:p text:style-name="ifm_p_ifm">Worden ingeleverde wapens op dit moment onklaar gemaakt? Zo nee, welke gevaren brengt dit met zich mee? Zijn er risico’s dat deze wapens op de zwarte markt belanden en bij criminele organisaties?</text:p>
      <text:p text:style-name="ifm_p_mt.3.76mm_ifm">Vraag 5</text:p>
      <text:p text:style-name="ifm_p_ifm">Bent u bekend met wapenhandel die aangeeft geen wapens meer aan te nemen vanwege overschot in hun kluizen?</text:p>
      <text:p text:style-name="ifm_p_mt.3.76mm_ifm">Vraag 6</text:p>
      <text:p text:style-name="ifm_p_ifm">Hoe ver bent u gevorderd met het aanwijzen van één centrale keurende organisatie die bevoegd is om de wapens onklaar te maken? Wie wordt daarvoor aangewezen? Is de politie of het ministerie verantwoordelijk hiervoor?</text:p>
      <text:p text:style-name="ifm_p_mt.3.76mm_ifm">Vraag 7</text:p>
      <text:p text:style-name="ifm_p_ifm">Zijn er middelen vrijgemaakt voor de inrichting van een dergelijke autoriteit?</text:p>
      <text:p text:style-name="ifm_p_mt.3.76mm_ifm">Vraag 8</text:p>
      <text:p text:style-name="ifm_p_ifm">Kunt u aangeven of er nog obstakels zijn die beletten dat een speciale instantie om wapens onklaar te maken wordt opgericht? Indien die er zijn hoe gaat u die weg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pens niet meer onklaar gemaakt’</dc:title>
    <meta:user-defined meta:name="OVERHEIDop.ParlID/DC.identifier">kv-tk-2018Z10996</meta:user-defined>
    <meta:user-defined meta:name="OVERHEIDop.vraagnummer">2018Z10996</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6-11</meta:user-defined>
    <meta:user-defined meta:name="OVERHEID.StatenGeneraal/DC.creator">Tweede Kamer der Staten-Generaal</meta:user-defined>
    <dc:language>nl</dc:language>
    <meta:user-defined meta:name="DCTERMS.alternative"/>
    <meta:user-defined meta:name="DC.title">Het bericht ‘Wapens niet meer onklaar gemaakt’</meta:user-defined>
    <meta:user-defined meta:name="DCTERMS.W3CDTF/DCTERMS.available">2018-06-11</meta:user-defined>
    <meta:user-defined meta:name="OVERHEIDop.publicationName">Kamervragen zonder antwoord</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