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099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0994</text:p>
      <text:p text:style-name="P2">Vragen van de leden <text:span text:style-name="T1">Gijs van Dijk</text:span> (PvdA) en <text:span text:style-name="T1">Jasper van Dijk</text:span> (SP) aan de ministers van Sociale Zaken en Werkgelegenheid en van Infrastructuur en Waterstaat over <text:span text:style-name="T2">het uitsluiten van vrachtwagenchauffeurs van gelijk loon voor gelijk werk en de verkeersveiligheid op de Nederlandse wegen</text:span> (ingezonden 11 juni 2018).</text:p>
      <text:p text:style-name="P1">Vraag 1</text:p>
      <text:p text:style-name="Basis">Bent u op de hoogte van de uitslag van de stemmingen in de Commissie Vervoer en Toerisme (TRAN-commissie) van het Europees parlement over het Mobiliteitspakket I?<text:note text:id="ftn1" text:note-class="footnote"><text:note-citation text:label="1 ">1 </text:note-citation><text:note-body><text:p text:style-name="P3">http://www.europarl.europa.eu/committees/nl/TRAN/home.html</text:p></text:note-body></text:note></text:p>
      <text:p text:style-name="P1">Vraag 2</text:p>
      <text:p text:style-name="Basis">Klopt het dat de TRAN-commissie van het Europees parlement vrachtwagenchauffeurs uitsluit van de herziene detacheringsrichtlijn?</text:p>
      <text:p text:style-name="P1">Vraag 3</text:p>
      <text:p text:style-name="Basis">Deelt u de mening dat Europese vrachtwagenchauffeurs gelijk loon voor gelijk werk moeten verdienen? Zo ja, wat vindt u van het standpunt van de TRAN-commissie? Zo nee, waarom niet?</text:p>
      <text:p text:style-name="P1">Vraag 4</text:p>
      <text:p text:style-name="Basis">Heeft u tijdens de Transportraad van 7 juni 2018 ervoor gepleit dat de herziene Detacheringsrichtlijn ook moet gelden voor de transportsector? Zo ja, kunt u toelichten wat de reacties waren op uw pleidooi? Zo nee, waarom niet?</text:p>
      <text:p text:style-name="P1">Vraag 5</text:p>
      <text:p text:style-name="Basis">Is het waar dat door de stemmingen in de TRAN-Commissie truckers extreem veel lange dagen achter elkaar mogen werken? Zo ja, deelt u de mening dat dit de verkeersveiligheid op de Nederlandse wegen niet ten goede komt? Zo nee, waarom niet?</text:p>
      <text:p text:style-name="P1">Vraag 6</text:p>
      <text:p text:style-name="Basis">Klopt het dat het standpunt van de TRAN-Commissie ertoe leidt dat er in Nederland niet op detachering gehandhaafd kan worden in voertuigen? Zo ja, hoe gaat u handhaven op detachering wat betreft het wegtransport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uitsluiten van vrachtwagenchauffeurs van gelijk loon voor gelijk werk en de verkeersveiligheid op de Nederlandse wegen</dc:title>
    <dc:language>nl</dc:language>
    <meta:document-statistic meta:table-count="1" meta:image-count="0" meta:object-count="0" meta:page-count="1" meta:paragraph-count="23" meta:word-count="278" meta:character-count="1807"/>
    <dc:date>2018-06-12T10:29:11.95</dc:date>
    <dc:creator>Herman Firing</dc:creator>
    <meta:editing-duration>PT14S</meta:editing-duration>
    <meta:editing-cycles>1</meta:editing-cycles>
    <meta:user-defined meta:name="DC.title">Het uitsluiten van vrachtwagenchauffeurs van gelijk loon voor gelijk werk en de verkeersveiligheid op de Nederlandse wegen</meta:user-defined>
    <meta:user-defined meta:name="DCTERMS.W3CDTF/DCTERMS.available">2018-06-11</meta:user-defined>
    <meta:user-defined meta:name="DCTERMS.W3CDTF/DCTERMS.issued">2018-06-11</meta:user-defined>
    <meta:user-defined meta:name="DCTERMS.W3CDTF/OVERHEIDop.datumIndiening">2018-06-1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8Z10994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0994</meta:user-defined>
  </office:meta>
</office:document-meta>
</file>