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9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992</text:p>
      <text:p text:style-name="ifm_p_font.roman_mt.3.76mm_ifm">Vragen van het lid <text:span text:style-name="ifm_span_font.bold_ifm">Van Eijs</text:span> (D66) aan de Staatssecretaris van Infrastructuur en Waterstaat over <text:span text:style-name="ifm_span_font.italic_ifm">het bericht «Nieuwe diesels stoten veel te veel stikstofoxiden uit»</text:span> (ingezonden 11 juni 2018).</text:p>
      <text:p text:style-name="ifm_p_mt.3.76mm_ifm">Vraag 1</text:p>
      <text:p text:style-name="ifm_p_ifm">Bent u bekend met het bericht «Nieuwe diesels stoten veel te veel stikstofoxiden uit»?<text:note text:id="ID-2018Z10992-d37e58" text:note-class="footnote"><text:note-citation text:label="1 ">1</text:note-citation><text:note-body><text:p text:style-name="ifm_p_font.normal_size.6.93pt_mt..5mm_indent.-0.1161in_mleft.0.1161in_ifm">Nu.nl, 6 juni 20189, «Nieuwe diesels stoten veel te veel stikstofoxiden uit» (https://www.nu.nl/auto/5301329/nieuwe-diesels-stoten-veel-veel-stikstofoxiden-uit.html)</text:p></text:note-body></text:note></text:p>
      <text:p text:style-name="ifm_p_mt.3.76mm_ifm">Vraag 2</text:p>
      <text:p text:style-name="ifm_p_ifm">Is het waar dat uit de test van de International Council on Clean Transportation (ICCT) blijkt dat de nieuwe Euro-6 diesels niet voldoen aan de Europese normen wat betreft de uitstoot van stikstofoxiden (NO<text:span text:style-name="ifm_span_font.subscript_ifm">x</text:span>)? Zo ja, welke oorzaken liggen hieraan ten grondslag?</text:p>
      <text:p text:style-name="ifm_p_mt.3.76mm_ifm">Vraag 3</text:p>
      <text:p text:style-name="ifm_p_ifm">Hoe zijn de Euro-6 diesels tot nu toe beoordeeld door Europese instanties?</text:p>
      <text:p text:style-name="ifm_p_mt.3.76mm_ifm">Vraag 4</text:p>
      <text:p text:style-name="ifm_p_ifm">Welke stappen worden (in Europees verband en door Nederland) ondernomen naar aanleiding van de berichtgeving over het niet voldoen aan de normen van de Euro-6 diesels?</text:p>
      <text:p text:style-name="ifm_p_mt.3.76mm_ifm">Vraag 5</text:p>
      <text:p text:style-name="ifm_p_ifm">Ziet u mogelijkheden om op te treden tegen auto’s die meer uitstoten dan de normen voor NO<text:span text:style-name="ifm_span_font.subscript_ifm">x</text:span>-uitstoot?</text:p>
      <text:p text:style-name="ifm_p_mt.3.76mm_ifm">Vraag 6</text:p>
      <text:p text:style-name="ifm_p_ifm">Wat betekenen deze te hoge uitstootwaardes van Euro-6 diesels voor de luchtkwaliteit in het algemeen en voor knelpunten in het bijzonder, nu en in de toekomst?</text:p>
      <text:p text:style-name="ifm_p_mt.3.76mm_ifm">Vraag 7</text:p>
      <text:p text:style-name="ifm_p_ifm">Deelt u de mening van de Rijksdienst voor het Wegverkeer (RDW) en de Nederlandse Organisatie voor toegepast-natuurwetenschappelijk onderzoek (TNO) dat de meeste fabrikanten een geldige verklaring hadden voor het uitschakelen van de uitstootbeperkende systemen?<text:note text:id="ID-2018Z10992-d37e103" text:note-class="footnote"><text:note-citation text:label="2 ">2</text:note-citation><text:note-body><text:p text:style-name="ifm_p_font.normal_size.6.93pt_mt..5mm_indent.-0.1161in_mleft.0.1161in_ifm">Automotive Management, 4 september 2017, «ICCT: ook Euro-6 diesels veel vervuilender dan norm» (https://automotive-management.nl/nieuws/laatste-nieuws/internationaal/20924-alle-diesels-blijken-in-de-praktijk-veel-vervuilender)</text:p></text:note-body></text:note> Zo ja, waarom? Zo nee, waarom niet?</text:p>
      <text:p text:style-name="ifm_p_mt.3.76mm_ifm">Vraag 8</text:p>
      <text:p text:style-name="ifm_p_ifm">Deelt u de mening dat dit onwenselijk is en blijft om luchtvervuiling tegen te gaan?</text:p>
      <text:p text:style-name="ifm_p_mt.3.76mm_ifm">Vraag 9</text:p>
      <text:p text:style-name="ifm_p_ifm">Deelt u de mening dat het wenselijk is om de legitieme redenen voor het tijdelijk uitschakelen van de uitstootbeperkende systemen te beperken?</text:p>
      <text:p text:style-name="ifm_p_mt.3.76mm_ifm">Vraag 10</text:p>
      <text:p text:style-name="ifm_p_ifm">Hoe beoordeelt u de kritiek van de Europese autobrancheorganisatie dat de test misleidend zou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ieuwe diesels stoten veel te veel stikstofoxiden uit’</dc:title>
    <meta:user-defined meta:name="OVERHEIDop.ParlID/DC.identifier">kv-tk-2018Z10992</meta:user-defined>
    <meta:user-defined meta:name="OVERHEIDop.vraagnummer">2018Z109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van Eijs</meta:user-defined>
    <meta:user-defined meta:name="OVERHEIDop.vergaderjaar">2017-2018</meta:user-defined>
    <meta:user-defined meta:name="DCTERMS.W3CDTF/OVERHEIDop.datumIndiening">2018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ieuwe diesels stoten veel te veel stikstofoxiden uit’</meta:user-defined>
    <meta:user-defined meta:name="DCTERMS.W3CDTF/DCTERMS.available">2018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1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