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8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856</text:p>
      <text:p text:style-name="ifm_p_font.roman_mt.3.76mm_ifm">Vragen van het lid <text:span text:style-name="ifm_span_font.bold_ifm">Nijboer</text:span> (PvdA) aan de Ministers van Financiën en van Economische Zaken en Klimaat over <text:span text:style-name="ifm_span_font.italic_ifm">het budgetrecht van de Kamer ten aanzien van een nieuwe deal met Shell en Exxon</text:span> (ingezonden 8 juni 2018).</text:p>
      <text:p text:style-name="ifm_p_mt.3.76mm_ifm">Vraag 1</text:p>
      <text:p text:style-name="ifm_p_ifm">Kunt u schriftelijk uiteenzetten waarom het kabinet weigert het parlement vooraf te laten instemmen met het Akkoord op Hoofdlijnen met Shell en Exxon, conform de tijdens het debat over de gaswinning Groningen op 7 juni 2018 ingediende de motie-Nijboer c.s. (Kamerstuk 33 529, nr. 490)?</text:p>
      <text:p text:style-name="ifm_p_mt.3.76mm_ifm">Vraag 2</text:p>
      <text:p text:style-name="ifm_p_ifm">Hoe verhoudt het budgetrecht van de Kamer zich tot de bevoegdheid van de Minister dan wel het kabinet om met Shell en Exxon langdurige en vergaande afspraken te maken over de verdeling van de opbrengsten van gaswinning, de schadeloosstelling van Groningers, de kosten van de versterkingsoperatie en de compensatie voor waardedaling?</text:p>
      <text:p text:style-name="ifm_p_mt.3.76mm_ifm">Vraag 3</text:p>
      <text:p text:style-name="ifm_p_ifm">Bent u dan wel het kabinet bevoegd afspraken te maken over aansprakelijkheid op de genoemde terreinen en financiële arrangementen af te spreken zonder daarvoor vooraf instemming van het parlement te krijgen dan wel achteraf parlementaire instemming te verwerven?</text:p>
      <text:p text:style-name="ifm_p_mt.3.76mm_ifm">Vraag 4</text:p>
      <text:p text:style-name="ifm_p_ifm">Kunnen juridisch bindende afspraken worden gemaakt met Shell en Exxon zonder dat het parlement het laatste woord heeft?</text:p>
      <text:p text:style-name="ifm_p_mt.3.76mm_ifm">Vraag 5</text:p>
      <text:p text:style-name="ifm_p_ifm">Wat zijn de kaders binnen onze parlementaire democratie waarbinnen het kabinet bindende afspraken kan maken met private partijen, zonder deze vooraf aan het parlement voor te leggen dan wel te maken onder voorbehoud van parlementaire instemming?</text:p>
      <text:p text:style-name="ifm_p_mt.3.76mm_ifm">Vraag 6</text:p>
      <text:p text:style-name="ifm_p_ifm">Bent u zich ervan bewust dat met de afspraken in het op handen zijnde Akkoord op Hoofdlijnen vele tientallen miljarden zijn gemoeid, daarmee grote publieke belangen in het geding zijn en dergelijke afspraken dus niet als voldongen feit aan het parlement kunnen worden voorgelegd?</text:p>
      <text:p text:style-name="ifm_p_mt.3.76mm_ifm">Vraag 7</text:p>
      <text:p text:style-name="ifm_p_ifm">Bent u bereid deze vragen te beantwoorden voor de stemmingen over de motie Nijboer c.s. op dinsdag 12 jun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udgetrecht van de Kamer ten aanzien van een nieuwe deal met Shell en Exxon</dc:title>
    <meta:user-defined meta:name="OVERHEIDop.ParlID/DC.identifier">kv-tk-2018Z10856</meta:user-defined>
    <meta:user-defined meta:name="OVERHEIDop.vraagnummer">2018Z1085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6-08</meta:user-defined>
    <meta:user-defined meta:name="OVERHEID.StatenGeneraal/DC.creator">Tweede Kamer der Staten-Generaal</meta:user-defined>
    <dc:language>nl</dc:language>
    <meta:user-defined meta:name="DCTERMS.alternative"/>
    <meta:user-defined meta:name="DC.title">Het budgetrecht van de Kamer ten aanzien van een nieuwe deal met Shell en Exxon</meta:user-defined>
    <meta:user-defined meta:name="DCTERMS.W3CDTF/DCTERMS.available">2018-06-08</meta:user-defined>
    <meta:user-defined meta:name="OVERHEIDop.publicationName">Kamervragen zonder antwoord</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Bestuur | Parlement</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