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085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0855</text:p>
      <text:p text:style-name="P2">Vragen van de leden <text:span text:style-name="T1">Van Kent</text:span> (SP) en <text:span text:style-name="T1">Gijs van Dijk</text:span> (PvdA) aan de Staatssecretaris van Sociale Zaken en Werkgelegenheid over <text:span text:style-name="T2">de pakketsorteerders die via een schijnconstructie worden ingehuurd bij PostNL</text:span> (ingezonden 8 juni 2018).</text:p>
      <text:p text:style-name="P1">Vraag 1</text:p>
      <text:p text:style-name="Basis">Heeft u de ZEMBLA-uitzending «De kilosjouwers van PostNL» gezien? Wat is uw reactie op dit zoveelste voorval waarbij PostNL met schijnconstructies werkt en werknemers uitbuit?<text:note text:id="ftn1" text:note-class="footnote"><text:note-citation text:label="1 ">1 </text:note-citation><text:note-body><text:p text:style-name="P3">https://zembla.bnnvara.nl/nieuws/de-kilosjouwers-van-postnl</text:p></text:note-body></text:note></text:p>
      <text:p text:style-name="P1">Vraag 2</text:p>
      <text:p text:style-name="Basis">Wat vindt u ervan dat pakketsorteerders via een schijnconstructie worden ingehuurd, zodat PostNL de post-cao niet hoeft na te leven?</text:p>
      <text:p text:style-name="P1">Vraag 3</text:p>
      <text:p text:style-name="Basis">Wat is uw reactie op de hoogleraar Arbeidsrecht die stelt dat PostNL met deze schijnconstructie, genaamd «contracting», de wet overtreedt?</text:p>
      <text:p text:style-name="P1">Vraag 4</text:p>
      <text:p text:style-name="Basis">Wat is uw reactie op het gegeven dat ook de Inspectie SZW tot het oordeel gekomen is dat PostNL de wet overtreedt, maar dat zij geen mogelijkheden heeft om vervolgstappen te nemen?</text:p>
      <text:p text:style-name="P1">Vraag 5</text:p>
      <text:p text:style-name="Basis">Bent u bereid te onderzoeken hoe de Inspectie SZW beter toegerust kan worden, zodat zij ook zelf boetes op kan leggen in plaats van afhankelijk te zijn van de vakbonden? Kunt u uw antwoord toelichten?</text:p>
      <text:p text:style-name="P1">Vraag 6</text:p>
      <text:p text:style-name="Basis">Zijn er bij u meer bedrijven bekend die werken met «contracting», waardoor werknemers te maken krijgen met slechtere arbeidsvoorwaarden? Bent u niet bang dat door het toestaan van dit soort schijnconstructies er een race naar de bodem ontstaat?</text:p>
      <text:p text:style-name="P1">Vraag 7</text:p>
      <text:p text:style-name="Basis"><text:soft-page-break/>Vindt u het verder ook onfatsoenlijk dat de uitzendbranche, keer op keer, schijnconstructies optuigt met als enige doel over de rug van werknemers nog meer geld te verdienen? Is voor u de maat ook vol en bent u bereid uitzendbureaus, die dit soort constructies optuigen, hard aan te pakken door hoge boetes?</text:p>
      <text:p text:style-name="P1">Vraag 8</text:p>
      <text:p text:style-name="Basis">Wat is uw reactie op de arbeidsomstandigheden voor pakketsorteerders die vaak ’s nachts en onder grote tijdsdruk pakketten tot wel 30 kilo moeten verwerken?</text:p>
      <text:p text:style-name="P1">Vraag 9</text:p>
      <text:p text:style-name="Basis">Herkent u het beeld dat veel van hen chronische elleboog- en rugklachten hebben en dat wanneer zij ziek worden hun onzeker contact vrijwel nooit verlengd wordt? Wat gaat u hiertegen doen?</text:p>
      <text:p text:style-name="P1">Vraag 10</text:p>
      <text:p text:style-name="Basis">Kunt u zich nog de motie van de leden van Kent en Gijs van Dijk over een maximale tilnorm herinneren die opriep een verbod in te stellen op het verzenden van pakketten zwaarder dan 23 kilogram?<text:note text:id="ftn2" text:note-class="footnote"><text:note-citation text:label="2 ">2 </text:note-citation><text:note-body><text:p text:style-name="P3">Kamerstuk 25 883, nr. 315 d.d. 20 december 2017</text:p></text:note-body></text:note></text:p>
      <text:p text:style-name="P1">Vraag 11</text:p>
      <text:p text:style-name="Basis">Kunt u zich voorts nog herinneren dat u desbetreffende motie heeft ontraden maar wel het volgende zei: «ik neem de signalen over de risico's van het tillen van zware pakketten in sorteercentra en in de pakketbezorging zeer serieus»? Waar is dat concreet uit gebleken?<text:note text:id="ftn3" text:note-class="footnote"><text:note-citation text:label="3 ">3 </text:note-citation><text:note-body><text:p text:style-name="P3">VAO Arbeidsomstandigheden – Handhaving, d.d. 20 december 2017</text:p></text:note-body></text:note></text:p>
      <text:p text:style-name="P1">Vraag 12</text:p>
      <text:p text:style-name="Basis">Bent u bereid bedrijven als PostNl die structureel de randen opzoeken van wet- en regelgeving – en daar ook overheen gaan – hard aan te pa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pakketsorteerders die via een schijnconstructie worden ingehuurd bij PostNL</dc:title>
    <dc:language>nl</dc:language>
    <meta:document-statistic meta:table-count="1" meta:image-count="0" meta:object-count="0" meta:page-count="2" meta:paragraph-count="37" meta:word-count="494" meta:character-count="3037"/>
    <dc:date>2018-06-11T09:27:06.08</dc:date>
    <dc:creator>Herman Firing</dc:creator>
    <meta:editing-duration>PT6S</meta:editing-duration>
    <meta:editing-cycles>1</meta:editing-cycles>
    <meta:user-defined meta:name="DC.title">De pakketsorteerders die via een schijnconstructie worden ingehuurd bij PostNL</meta:user-defined>
    <meta:user-defined meta:name="DCTERMS.W3CDTF/DCTERMS.available">2018-06-08</meta:user-defined>
    <meta:user-defined meta:name="DCTERMS.W3CDTF/DCTERMS.issued">2018-06-08</meta:user-defined>
    <meta:user-defined meta:name="DCTERMS.W3CDTF/OVERHEIDop.datumIndiening">2018-06-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8Z10855</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0855</meta:user-defined>
  </office:meta>
</office:document-meta>
</file>