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8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847</text:p>
      <text:p text:style-name="ifm_p_font.roman_mt.3.76mm_ifm">Vragen van het lid <text:span text:style-name="ifm_span_font.bold_ifm">Van Rooijen</text:span> (50PLUS) aan de Minister van Binnenlandse Zaken en Koninkrijksrelaties over <text:span text:style-name="ifm_span_font.italic_ifm">het bericht «ANW compensatie is vervallen per 1 mei 2018»</text:span> (ingezonden 8 juni 2018).</text:p>
      <text:p text:style-name="ifm_p_mt.3.76mm_ifm">Vraag 1</text:p>
      <text:p text:style-name="ifm_p_ifm">Kent u het bericht «ANW compensatie is vervallen per 1 mei 2018» van het Algemeen Burgerlijk pensioenfonds (ABP)?<text:note text:id="ID-2018Z10847-d37e58" text:note-class="footnote"><text:note-citation text:label="1 ">1</text:note-citation><text:note-body><text:p text:style-name="ifm_p_font.normal_size.6.93pt_mt..5mm_indent.-0.1161in_mleft.0.1161in_ifm">https://www.abp.nl/pensioen-bij-abp/anw-compensatie.aspx</text:p></text:note-body></text:note></text:p>
      <text:p text:style-name="ifm_p_mt.3.76mm_ifm">Vraag 2</text:p>
      <text:p text:style-name="ifm_p_ifm">Kunt u toelichten welke vorderingen er zijn geweest in deze kwestie, sinds het besluit tot uitstel van het afschaffen van de ANW-compensatieregeling met vier maanden en sinds uw toezegging naar aanleiding van mijn mondelinge vragen op dinsdag 30 januari 2018?<text:note text:id="ID-2018Z10847-d37e72" text:note-class="footnote"><text:note-citation text:label="2 ">2</text:note-citation><text:note-body><text:p text:style-name="ifm_p_font.normal_size.6.93pt_mt..5mm_indent.-0.1161in_mleft.0.1161in_ifm">https://www.amweb.nl/pensioen/nieuws/2018/01/minister-wil-niet-aandringen-op-verder-uitstel-afschaffing-anw-compensatie-101108757</text:p></text:note-body></text:note></text:p>
      <text:p text:style-name="ifm_p_mt.3.76mm_ifm">Vraag 3</text:p>
      <text:p text:style-name="ifm_p_ifm">Op welke wijze is er sprake geweest van het ontwikkelen en/of organiseren van alternatieve collectieve of individuele oplossingen voor de getroffen deelnemers?</text:p>
      <text:p text:style-name="ifm_p_mt.3.76mm_ifm">Vraag 4</text:p>
      <text:p text:style-name="ifm_p_ifm">Kunt u bevestigen dat er, behalve het uitstel met vier maanden dat inmiddels is verstreken, geen nieuwe tastbare resultaten zijn geboekt die het leed van de gedupeerden compenseren of verzachten?</text:p>
      <text:p text:style-name="ifm_p_mt.3.76mm_ifm">Vraag 5</text:p>
      <text:p text:style-name="ifm_p_ifm">Bent u bereid aanvullende actie te ondernemen richting het ABP om alsnog tastbare resultaten af te dwingen voor de getroffen deelnem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NW compensatie is vervallen per 1 mei 2018'</dc:title>
    <meta:user-defined meta:name="OVERHEIDop.ParlID/DC.identifier">kv-tk-2018Z10847</meta:user-defined>
    <meta:user-defined meta:name="OVERHEIDop.vraagnummer">2018Z108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 van Rooijen</meta:user-defined>
    <meta:user-defined meta:name="OVERHEIDop.vergaderjaar">2017-2018</meta:user-defined>
    <meta:user-defined meta:name="DCTERMS.W3CDTF/OVERHEIDop.datumIndiening">2018-06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NW compensatie is vervallen per 1 mei 2018'</meta:user-defined>
    <meta:user-defined meta:name="DCTERMS.W3CDTF/DCTERMS.available">2018-06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08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