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084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0845</text:p>
      <text:p text:style-name="ifm_p_font.roman_mt.3.76mm_ifm">Vragen van de leden <text:span text:style-name="ifm_span_font.bold_ifm">Van der Staaij</text:span> (SGP) en <text:span text:style-name="ifm_span_font.bold_ifm">Segers</text:span> (ChristenUnie) aan de Ministers van Justitie en Veiligheid en van Sociale Zaken en Werkgelegenheid over <text:span text:style-name="ifm_span_font.italic_ifm">de berichten «Ander huis gezocht voor bedreigde christelijke Syriër» en «Syrische christen uit Overijssel krijgt dreigbrief, van IS»</text:span> (ingezonden 8 juni 2018).</text:p>
      <text:p text:style-name="ifm_p_mt.3.76mm_ifm">Vraag 1</text:p>
      <text:p text:style-name="ifm_p_ifm">Kent u de berichten «Ander huis gezocht voor bedreigde christelijke Syriër» en «Syrische christen uit Overijssel krijgt dreigbrief, van IS»?<text:note text:id="ID-2018Z10845-d37e61" text:note-class="footnote"><text:note-citation text:label="1 ">1</text:note-citation><text:note-body><text:p text:style-name="ifm_p_font.normal_size.6.93pt_mt..5mm_indent.-0.1161in_mleft.0.1161in_ifm">Reformatorisch Dagblad, 7 juni 2018 en 25 mei 2018.</text:p></text:note-body></text:note></text:p>
      <text:p text:style-name="ifm_p_mt.3.76mm_ifm">Vraag 2</text:p>
      <text:p text:style-name="ifm_p_ifm">Op welke wijze wordt gewaarborgd dat burgers, in dit soort situaties, meteen op adequate beveiliging kunnen rekenen?</text:p>
      <text:p text:style-name="ifm_p_mt.3.76mm_ifm">Vraag 3</text:p>
      <text:p text:style-name="ifm_p_ifm">In hoeverre zijn meer van dit soort situaties bekend? Bent u bereid dit zorgvuldig te registreren?</text:p>
      <text:p text:style-name="ifm_p_mt.3.76mm_ifm">Vraag 4</text:p>
      <text:p text:style-name="ifm_p_ifm">Hoe voorkomt u dat burgers zich, als gevolg van bedreiging en intimidatie, beperken in de vrijheid teneinde hun opvattingen te uiten? Bent u bereid met het oog op het voorkomen van dit risico extra in te zetten op opsporing van daders van bedreiging en intimidatie?</text:p>
      <text:p text:style-name="ifm_p_mt.3.76mm_ifm">Vraag 5</text:p>
      <text:p text:style-name="ifm_p_ifm">Bent u bereid te komen tot een gerichte aanpak ter voorkoming van bedreiging en intimidatie uit jihadistische kring, in samenwerking met de lokale overheden? Bent u met het oog daarop eveneens bereid gericht te onderzoeken in hoeverre deze praktijken breder spelen, gelet op eerdere berichtgeving over situaties van bedreiging van ex-moslims?<text:note text:id="ID-2018Z10845-d37e90" text:note-class="footnote"><text:note-citation text:label="2 ">2</text:note-citation><text:note-body><text:p text:style-name="ifm_p_font.normal_size.6.93pt_mt..5mm_indent.-0.1161in_mleft.0.1161in_ifm">Aanhangsel Handelingen, vergaderjaar 2017–2018, nr. 1535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erichten ‘Ander huis gezocht voor bedreigde christelijke Syriër’ en ‘Syrische christen uit Overijssel krijgt dreigbrief, van IS’</dc:title>
    <meta:user-defined meta:name="OVERHEIDop.ParlID/DC.identifier">kv-tk-2018Z10845</meta:user-defined>
    <meta:user-defined meta:name="OVERHEIDop.vraagnummer">2018Z1084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J.M. Segers</meta:user-defined>
    <meta:user-defined meta:name="OVERHEIDop.indiener">C.G. van der Staaij</meta:user-defined>
    <meta:user-defined meta:name="OVERHEIDop.vergaderjaar">2017-2018</meta:user-defined>
    <meta:user-defined meta:name="DCTERMS.W3CDTF/OVERHEIDop.datumIndiening">2018-06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richten ‘Ander huis gezocht voor bedreigde christelijke Syriër’ en ‘Syrische christen uit Overijssel krijgt dreigbrief, van IS’</meta:user-defined>
    <meta:user-defined meta:name="DCTERMS.W3CDTF/DCTERMS.available">2018-06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6-08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