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8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843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Zus vermoorde Nadia terug bij af na tbs-draai»</text:span> (ingezonden 8 juni 2018).</text:p>
      <text:p text:style-name="ifm_p_mt.3.76mm_ifm">Vraag 1</text:p>
      <text:p text:style-name="ifm_p_ifm">Kent u het bericht «Zus vermoorde Nadia terug bij af na tbs-draai»?<text:note text:id="ID-2018Z10843-d37e58" text:note-class="footnote"><text:note-citation text:label="1 ">1</text:note-citation><text:note-body><text:p text:style-name="ifm_p_font.normal_size.6.93pt_mt..5mm_indent.-0.1161in_mleft.0.1161in_ifm">Telegraaf, 7 juni 2018</text:p></text:note-body></text:note></text:p>
      <text:p text:style-name="ifm_p_mt.3.76mm_ifm">Vraag 2</text:p>
      <text:p text:style-name="ifm_p_ifm">Kunt u uitleggen waarom u afgelopen maanden een draai van 180 graden heeft gemaakt en onlangs opeens wel toestemming heeft gegeven voor het transmurale verlof van Pascal F. een uiterst gewelddadige en gevaarlijke crimineel?</text:p>
      <text:p text:style-name="ifm_p_mt.3.76mm_ifm">Vraag 3</text:p>
      <text:p text:style-name="ifm_p_ifm">Beseft u dat u met deze beslissing de slachtoffers nog een trap na geeft? Zo nee, waarom niet?</text:p>
      <text:p text:style-name="ifm_p_mt.3.76mm_ifm">Vraag 4</text:p>
      <text:p text:style-name="ifm_p_ifm">Bent u bereid de stukken waarop u deze beslissing gebaseerd heeft, al dan niet vertrouwelijk, met de Kamer te delen? Zo nee, waarom niet?</text:p>
      <text:p text:style-name="ifm_p_mt.3.76mm_ifm">Vraag 5</text:p>
      <text:p text:style-name="ifm_p_ifm">Kunt u een overzicht naar de Kamer sturen van alle tbs’ers die sinds uw aanstelling als Minister voor Rechtsbescherming en met uw toestemming transmuraal verlof hebben gekregen? Zo nee, waarom niet?</text:p>
      <text:p text:style-name="ifm_p_mt.3.76mm_ifm">Vraag 6</text:p>
      <text:p text:style-name="ifm_p_ifm">Bent u bereid per direct de beslissing Pascal F. los te laten op de maatschappij terug te draaien en deze uiterst gevaarlijke en gestoorde crimineel achter slot en grendel in de tbs-kliniek terug te plaatsen? Zo nee, heeft u dan niets geleerd van de moord op Anne Faber? Beseft u dat het dan ook uw verantwoordelijkheid is als deze gevaarlijke moordenaar opnieuw toeslaat? Zo nee, waarom niet?</text:p>
      <text:p text:style-name="ifm_p_mt.3.76mm_ifm">Vraag 7</text:p>
      <text:p text:style-name="ifm_p_ifm">Bent u bereid deze vragen te beantwoorden voor donderdag 21 juni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us vermoorde Nadia terug bij af na tbs-draai’</dc:title>
    <meta:user-defined meta:name="OVERHEIDop.ParlID/DC.identifier">kv-tk-2018Z10843</meta:user-defined>
    <meta:user-defined meta:name="OVERHEIDop.vraagnummer">2018Z108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us vermoorde Nadia terug bij af na tbs-draai’</meta:user-defined>
    <meta:user-defined meta:name="DCTERMS.W3CDTF/DCTERMS.available">2018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