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841</text:p>
      <text:p text:style-name="ifm_p_font.roman_mt.3.76mm_ifm">Vragen van het lid <text:span text:style-name="ifm_span_font.bold_ifm">Groothuizen</text:span> (D66) aan de Minister van Justitie en Veiligheid over <text:span text:style-name="ifm_span_font.italic_ifm">integriteitsschendingen binnen het openbaar ministerie</text:span> (ingezonden 8 juni 2018).</text:p>
      <text:p text:style-name="ifm_p_mt.3.76mm_ifm">Vraag 1</text:p>
      <text:p text:style-name="ifm_p_ifm">Kent u het bericht «OM deed zaken met familie procureur»?<text:note text:id="ID-2018Z10841-d37e58" text:note-class="footnote"><text:note-citation text:label="1 ">1</text:note-citation><text:note-body><text:p text:style-name="ifm_p_font.normal_size.6.93pt_mt..5mm_indent.-0.1161in_mleft.0.1161in_ifm">https://www.nrc.nl/nieuws/2018/06/06/om-deed-zaken-met-bedrijf-van-familie-procureur-van-nimwegen-a1605763</text:p></text:note-body></text:note> <text:note text:id="ID-2018Z10841-d37e66" text:note-class="footnote"><text:note-citation text:label="2 ">2</text:note-citation><text:note-body><text:p text:style-name="ifm_p_font.normal_size.6.93pt_mt..5mm_indent.-0.1161in_mleft.0.1161in_ifm">Zie ook eerdere vragen 2018Z08990</text:p></text:note-body></text:note></text:p>
      <text:p text:style-name="ifm_p_mt.3.76mm_ifm">Vraag 2</text:p>
      <text:p text:style-name="ifm_p_ifm">Klopt het dat het toenmalig lid van het college van procureurs-generaal (college van PG) met personeelsbeleid in zijn portefeuille – periode 2008 – 2014 – een contract heeft gesloten met de firma «Hireserve» uit Rotterdam waarbij de jongere zus van het betreffende lid van het college van PG sinds april 2009 project manager was? Zo ja, is hier naar uw oordeel sprake van belangenverstrengeling of de schijn van belangenverstrengeling?</text:p>
      <text:p text:style-name="ifm_p_mt.3.76mm_ifm">Vraag 3</text:p>
      <text:p text:style-name="ifm_p_ifm">Klopt het dat er «geen enkele bemoeienis» is geweest van het lid van het college van PG met de selectie van en contractering van de firma «Hireserve» uit Rotterdam? Zo nee, op welke manier was er bemoeienis van het lid van het college van PG in dit geval?</text:p>
      <text:p text:style-name="ifm_p_mt.3.76mm_ifm">Vraag 4</text:p>
      <text:p text:style-name="ifm_p_ifm">Klopt het dat de top van het openbaar ministerie (OM) bekend was met de familieband van het lid van het college van PG met de projectmanager bij de firma «Hireserve»? Was deze band ook bekend bij de toenmalige betrokkenen binnen het OM bij de selectie en contractering van de firma «Hireserve» in Rotterdam? Zo ja, op welke manieren?</text:p>
      <text:p text:style-name="ifm_p_mt.3.76mm_ifm">Vraag 5</text:p>
      <text:p text:style-name="ifm_p_ifm">Welke problemen zouden er in de bedrijfsvoering zijn ontstaan als het contract met de firma «Hireserve» in 2013 niet zou zijn verlengd? Wegen deze problemen inderdaad op tegen de toen geconstateerde «procedurele onrechtmatigheid» door de eigen controleafdeling van het OM? Wat was deze procedurele onrechtmatigheid?</text:p>
      <text:p text:style-name="ifm_p_mt.3.76mm_ifm">Vraag 6</text:p>
      <text:p text:style-name="ifm_p_ifm">Hoeveel geld is er in totaal betaald aan de firma Hireserve in Rotterdam?</text:p>
      <text:p text:style-name="ifm_p_mt.3.76mm_ifm">Vraag 7</text:p>
      <text:p text:style-name="ifm_p_ifm">Wordt de hier bevraagde vermeende belangenverstrengeling meegenomen in het onderzoek naar integriteitsschendingen binnen het OM door de speciale commissie van drie onafhankelijke strafrechtdeskundigen onder leiding van de voormalig PG bij de Hog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griteitsschendingen binnen het openbaar ministerie</dc:title>
    <meta:user-defined meta:name="OVERHEIDop.ParlID/DC.identifier">kv-tk-2018Z10841</meta:user-defined>
    <meta:user-defined meta:name="OVERHEIDop.vraagnummer">2018Z1084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6-08</meta:user-defined>
    <meta:user-defined meta:name="OVERHEID.StatenGeneraal/DC.creator">Tweede Kamer der Staten-Generaal</meta:user-defined>
    <dc:language>nl</dc:language>
    <meta:user-defined meta:name="DCTERMS.alternative"/>
    <meta:user-defined meta:name="DC.title">Integriteitsschendingen binnen het openbaar ministerie</meta:user-defined>
    <meta:user-defined meta:name="DCTERMS.W3CDTF/DCTERMS.available">2018-06-08</meta:user-defined>
    <meta:user-defined meta:name="OVERHEIDop.publicationName">Kamervragen zonder antwoord</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