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0745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0745</text:p>
      <text:p text:style-name="P2">Vragen van het lid <text:span text:style-name="T1">Gijs van Dijk</text:span> (PvdA) aan de Minister van Sociale Zaken en Werkgelegenheid over <text:span text:style-name="T2">minder snelle stijging van de AOW-leeftijd</text:span> (ingezonden 7 juni 2018).</text:p>
      <text:p text:style-name="P1">Vraag 1</text:p>
      <text:p text:style-name="Basis">Bent u bekend met het artikel «Actuarissen: AOW-leeftijd kan vijf jaar later stijgen naar 67»<text:note text:id="ftn1" text:note-class="footnote"><text:note-citation text:label="1 ">1 </text:note-citation><text:note-body><text:p text:style-name="P3">https://fd.nl/economie-politiek/1256794/actuarissen-aow-leeftijd-kan-vijf-jaar-later-stijgen-naar-67</text:p></text:note-body></text:note> en het artikel «AOW-leeftijd gaat te hard om te hoog»?<text:note text:id="ftn2" text:note-class="footnote"><text:note-citation text:label="2 ">2 </text:note-citation><text:note-body><text:p text:style-name="P3">https://www.telegraaf.nl/financieel/2125801/stijging-aow-leeftijd-gaat-te-snel</text:p></text:note-body></text:note></text:p>
      <text:p text:style-name="P1">Vraag 2</text:p>
      <text:p text:style-name="Basis">Hoe beoordeelt u de uitspraken van de actuarissen, het Centraal Planbureau (CPB) en uw coalitiegenoot, het CDA, dat de stijging van de AOW-leeftijd momenteel te snel gaat?</text:p>
      <text:p text:style-name="P1">Vraag 3</text:p>
      <text:p text:style-name="Basis">Klopt het dat de regering nu geld gaat besparen op de AOW ten opzichte van eerdere prognoses? Om welke besparingen gaat het in miljoenen euro’s, van 2019–2021? Hoe beoordeelt u deze besparingen op ouderen in tijden van economische voorspoed?</text:p>
      <text:p text:style-name="P1">Vraag 4</text:p>
      <text:p text:style-name="Basis">Acht u het nog noodzakelijk om de AOW-leeftijd zo snel te laten stijgen, terwijl steeds meer mensen met moeite de AOW-leeftijd halen?</text:p>
      <text:p text:style-name="P1">Vraag 5</text:p>
      <text:p text:style-name="Basis">Bent u bereid om de AOW-leeftijd minder snel dan nu te laten stijgen? Zo nee, waarom blijft u hieraan vasthouden terwijl steeds meer mensen in de problemen komen?</text:p>
      <text:p text:style-name="P1">Vraag 6</text:p>
      <text:p text:style-name="Basis">Deelt u de mening dat mensen zeker moeten zijn van een onbezorgde oude dag? Zo ja, wilt u ervoor zorgen dat mensen eerder kunnen stoppen met werk en langer van hun pensioen kunnen geniet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Minder snelle stijging van de AOW-leeftijd</dc:title>
    <dc:language>nl</dc:language>
    <meta:document-statistic meta:table-count="1" meta:image-count="0" meta:object-count="0" meta:page-count="1" meta:paragraph-count="24" meta:word-count="252" meta:character-count="1683"/>
    <dc:date>2018-06-08T09:29:10.68</dc:date>
    <dc:creator>Herman Firing</dc:creator>
    <meta:editing-duration>PT6S</meta:editing-duration>
    <meta:editing-cycles>1</meta:editing-cycles>
    <meta:user-defined meta:name="DC.title">Minder snelle stijging van de AOW-leeftijd</meta:user-defined>
    <meta:user-defined meta:name="DCTERMS.W3CDTF/DCTERMS.available">2018-06-07</meta:user-defined>
    <meta:user-defined meta:name="DCTERMS.W3CDTF/DCTERMS.issued">2018-06-07</meta:user-defined>
    <meta:user-defined meta:name="DCTERMS.W3CDTF/OVERHEIDop.datumIndiening">2018-06-0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Sociale zekerheid | Ouderen</meta:user-defined>
    <meta:user-defined meta:name="OVERHEIDop.KamervraagTypen/DC.type" meta:value-type="string">Schriftelijke vragen</meta:user-defined>
    <meta:user-defined meta:name="OVERHEIDop.ParlID/DC.identifier" meta:value-type="string">kv-tk-2018Z10745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0745</meta:user-defined>
  </office:meta>
</office:document-meta>
</file>