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7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744</text:p>
      <text:p text:style-name="ifm_p_font.roman_mt.3.76mm_ifm">Vragen van het lid <text:span text:style-name="ifm_span_font.bold_ifm">Sienot</text:span> (D66) aan de Staatssecretaris van Infrastructuur en Waterstaat over <text:span text:style-name="ifm_span_font.italic_ifm">het bericht «Slechts 3 procent nieuwe auto's elektrisch: de schuld van autodealers</text:span> (ingezonden 7 juni 2018)</text:p>
      <text:p text:style-name="ifm_p_mt.3.76mm_ifm">Vraag 1</text:p>
      <text:p text:style-name="ifm_p_ifm">Bent u bekend met het bericht «Slechts 3 procent nieuwe auto's elektrisch: de schuld van autodealers?»?<text:note text:id="ID-2018Z10744-d37e58" text:note-class="footnote"><text:note-citation text:label="1 ">1</text:note-citation><text:note-body><text:p text:style-name="ifm_p_font.normal_size.6.93pt_mt..5mm_indent.-0.1161in_mleft.0.1161in_ifm">AD, 25 mei 2018, «Slechts 3 procent nieuwe auto's elektrisch: de schuld van autodealers?» (https://www.ad.nl/economie/slechts-3-procent-nieuwe-auto-s-elektrisch-de-schuld-van-autodealers~a1c1908a/)</text:p></text:note-body></text:note></text:p>
      <text:p text:style-name="ifm_p_mt.3.76mm_ifm">Vraag 2</text:p>
      <text:p text:style-name="ifm_p_ifm">Kunt u bevestigen dat in Nederland slechts drie tot vier procent van de nieuwe autokopers een elektrische auto aanschaft, terwijl de interesse tien keer zo groot is<text:note text:id="ID-2018Z10744-d37e72" text:note-class="footnote"><text:note-citation text:label="2 ">2</text:note-citation><text:note-body><text:p text:style-name="ifm_p_font.normal_size.6.93pt_mt..5mm_indent.-0.1161in_mleft.0.1161in_ifm">ANWB, Elektrisch Rijden Monitor 2017 (https://www.anwb.nl/binaries/content/assets/anwb/pdf/belangenbehartiging/mobiliteit/elektrisch_rijden_monitor_2017.pdf)</text:p></text:note-body></text:note> en het al voor 20% van de potentiële kopers goedkoper is?<text:note text:id="ID-2018Z10744-d37e81" text:note-class="footnote"><text:note-citation text:label="3 ">3</text:note-citation><text:note-body><text:p text:style-name="ifm_p_font.normal_size.6.93pt_mt..5mm_indent.-0.1161in_mleft.0.1161in_ifm">Sparkcity, «Nieuwe inzichten over elektrisch vervoer in Nederland» (http://sparkcity.org/wp-content/uploads/2018/02/Nieuwe-inzichten-over-elektrisch-vervoer-in-Nederland.pdf)</text:p></text:note-body></text:note> Zo ja, welke oorzaken liggen hier volgens u aan ten grondslag?</text:p>
      <text:p text:style-name="ifm_p_mt.3.76mm_ifm">Vraag 3</text:p>
      <text:p text:style-name="ifm_p_ifm">Hebt u kennisgenomen van het onderzoek in Nature Energy<text:note text:id="ID-2018Z10744-d37e96" text:note-class="footnote"><text:note-citation text:label="4 ">4</text:note-citation><text:note-body><text:p text:style-name="ifm_p_font.normal_size.6.93pt_mt..5mm_indent.-0.1161in_mleft.0.1161in_ifm">«Dismissive and deceptive car dealerships create barriers to electric vehicle adoption at the point of sale», 21 mei 2018, http://www.nature.com/articles/s41560-018-0152-x</text:p></text:note-body></text:note> waaruit blijkt dat Scandinavische autoverkopers mogelijke kopers verkeerd informeren over specificaties van elektrische auto’s en zelfs sterk sturen naar de koop van benzine- of dieselvoertuigen? Kunt u bevestigen of deze situatie ook voor Nederland geldt?</text:p>
      <text:p text:style-name="ifm_p_mt.3.76mm_ifm">Vraag 4</text:p>
      <text:p text:style-name="ifm_p_ifm">Bent u bereid de uitkomsten van het onderzoek in Nature Energy en het trainen van personeel voor de verkoop van elektrische auto’s te bespreken met de relevante organisaties, zoals de Rijwiel- en Automobielindustrie (RAI) Vereniging en de Bond van Autohandelaren en Garagehouders (BOVAG)? Is dit onderwerp aan de orde gekomen aan de mobiliteitstafel?</text:p>
      <text:p text:style-name="ifm_p_mt.3.76mm_ifm">Vraag 5</text:p>
      <text:p text:style-name="ifm_p_ifm">Deelt u de mening van de Algemene Nederlandse Wielrijdersbond (ANWB) en Natuur en Milieu dat het aannemelijk is dat Nederlandse autodealers, net als de Scandinavische, ook weinig elektrische auto’s verkopen doordat de verdiensten van bijvoorbeeld «after sales» lager zijn, aangezien elektrische auto’s veel minder onderhoud vergen?<text:note text:id="ID-2018Z10744-d37e118" text:note-class="footnote"><text:note-citation text:label="5 ">5</text:note-citation><text:note-body><text:p text:style-name="ifm_p_font.normal_size.6.93pt_mt..5mm_indent.-0.1161in_mleft.0.1161in_ifm">BOVAG, «De impact van EV op het autobedrijf» (https://mijn.bovag.nl/onderzoekev)</text:p></text:note-body></text:note></text:p>
      <text:p text:style-name="ifm_p_mt.3.76mm_ifm">Vraag 6</text:p>
      <text:p text:style-name="ifm_p_ifm">Welke rol kan de overheid volgens u spelen in het faciliteren van autodealers naar een succesvolle transitie in een snel veranderende auto-industrie door de komst van nieuwe technologieën, zoals elektrisch rijden en het streven van het kabinet naar de verkoop van 100% emissievrije auto’s in 2030?</text:p>
      <text:p text:style-name="ifm_p_mt.3.76mm_ifm">Vraag 7</text:p>
      <text:p text:style-name="ifm_p_ifm">Bent u bereid samen met alle betrokken partijen de kennis bij autodealers en publiek over elektrisch rijden te vergroten? Kunt u een overzicht geven van uw voorgenomen acties om verkoop van elektrische voertuigen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echts 3 procent nieuwe auto's elektrisch: de schuld van autodealers?’</dc:title>
    <meta:user-defined meta:name="OVERHEIDop.ParlID/DC.identifier">kv-tk-2018Z10744</meta:user-defined>
    <meta:user-defined meta:name="OVERHEIDop.vraagnummer">2018Z10744</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7-2018</meta:user-defined>
    <meta:user-defined meta:name="DCTERMS.W3CDTF/OVERHEIDop.datumIndiening">2018-06-07</meta:user-defined>
    <meta:user-defined meta:name="OVERHEID.StatenGeneraal/DC.creator">Tweede Kamer der Staten-Generaal</meta:user-defined>
    <dc:language>nl</dc:language>
    <meta:user-defined meta:name="DCTERMS.alternative"/>
    <meta:user-defined meta:name="DC.title">Het bericht ‘Slechts 3 procent nieuwe auto's elektrisch: de schuld van autodealers?’</meta:user-defined>
    <meta:user-defined meta:name="DCTERMS.W3CDTF/DCTERMS.available">2018-06-07</meta:user-defined>
    <meta:user-defined meta:name="OVERHEIDop.publicationName">Kamervragen zonder antwoord</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Lucht</meta:user-defined>
    <meta:user-defined meta:name="OVERHEIDop.versieInformatie"/>
  </office:meta>
</office:document-meta>
</file>