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0741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0741</text:p>
      <text:p text:style-name="P2">Vragen van de leden <text:span text:style-name="T1">Ploumen</text:span> en <text:span text:style-name="T1">Gijs van Dijk</text:span> (beiden PvdA) aan de Minister voor Medische Zorg over <text:span text:style-name="T2">het bericht «Beroerde arbeidsomstandigheden in kraamzorg»</text:span> (ingezonden 7 juni 2018).</text:p>
      <text:p text:style-name="P1">Vraag 1</text:p>
      <text:p text:style-name="Basis">Bent u bekend met het bericht «Beroerde arbeidsomstandigheden in kraamzorg»?<text:note text:id="ftn1" text:note-class="footnote"><text:note-citation text:label="1 ">1 </text:note-citation><text:note-body><text:p text:style-name="P3">ANP, 6 juni 2018</text:p></text:note-body></text:note></text:p>
      <text:p text:style-name="P1">Vraag 2</text:p>
      <text:p text:style-name="Basis">Wat vindt u van de conclusies zoals beschreven in de Monitor werkdruk in de kraamzorg 2018?</text:p>
      <text:p text:style-name="P1">Vraag 3</text:p>
      <text:p text:style-name="Basis">Deelt u de mening dat het volstrekt onacceptabel is als kraamverzorgenden structureel overwerken, geen vakantiedagen kunnen opnemen en zich niet ziek mogen melden? Zo nee, waarom niet?</text:p>
      <text:p text:style-name="P1">Vraag 4</text:p>
      <text:p text:style-name="Basis">Welke mogelijkheden ziet u om de werkdruk voor kraamverzorgenden terug te dringen?</text:p>
      <text:p text:style-name="P1">Vraag 5</text:p>
      <text:p text:style-name="Basis">Welke gegevens zijn bij u bekend over (te verwachte) tekorten aan kraamverzorgenden?</text:p>
      <text:p text:style-name="P1">Vraag 6</text:p>
      <text:p text:style-name="Basis">Bent u bereid in contact te treden met werkgevers en werknemers over hoe urgente knelpunten kunnen worden opgelost en arbeidsomstandigheden verbeterd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Beroerde arbeidsomstandigheden in kraamzorg’</dc:title>
    <dc:language>nl</dc:language>
    <meta:document-statistic meta:table-count="1" meta:image-count="0" meta:object-count="0" meta:page-count="1" meta:paragraph-count="23" meta:word-count="177" meta:character-count="1159"/>
    <dc:date>2018-06-08T08:18:45.58</dc:date>
    <dc:creator>Herman Firing</dc:creator>
    <meta:editing-duration>PT6S</meta:editing-duration>
    <meta:editing-cycles>1</meta:editing-cycles>
    <meta:user-defined meta:name="DC.title">Het bericht ‘Beroerde arbeidsomstandigheden in kraamzorg’</meta:user-defined>
    <meta:user-defined meta:name="DCTERMS.W3CDTF/DCTERMS.available">2018-06-07</meta:user-defined>
    <meta:user-defined meta:name="DCTERMS.W3CDTF/DCTERMS.issued">2018-06-07</meta:user-defined>
    <meta:user-defined meta:name="DCTERMS.W3CDTF/OVERHEIDop.datumIndiening">2018-06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omstandigheden</meta:user-defined>
    <meta:user-defined meta:name="OVERHEIDop.KamervraagTypen/DC.type" meta:value-type="string">Schriftelijke vragen</meta:user-defined>
    <meta:user-defined meta:name="OVERHEIDop.ParlID/DC.identifier" meta:value-type="string">kv-tk-2018Z10741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0741</meta:user-defined>
  </office:meta>
</office:document-meta>
</file>