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739</text:p>
      <text:p text:style-name="ifm_p_font.roman_mt.3.76mm_ifm">Vragen van het lid <text:span text:style-name="ifm_span_font.bold_ifm">Ellemeet</text:span> (GroenLinks) aan de Ministers voor Medische Zorg en van Onderwijs, Cultuur en Wetenschap over <text:span text:style-name="ifm_span_font.italic_ifm">het bericht «#MeToo: artsen gaan niet vrijuit»</text:span> (ingezonden 7 juni 2018).</text:p>
      <text:p text:style-name="ifm_p_mt.3.76mm_ifm">Vraag 1</text:p>
      <text:p text:style-name="ifm_p_ifm">Bent u bekend met het artikel «#MeToo: artsen gaan niet vrijuit»?<text:note text:id="ID-2018Z10739-d37e49" text:note-class="footnote"><text:note-citation text:label="1 ">1</text:note-citation><text:note-body><text:p text:style-name="ifm_p_font.normal_size.6.93pt_mt..5mm_indent.-0.1161in_mleft.0.1161in_ifm">https://www.medischcontact.nl/nieuws/laatste-nieuws/artikel/metoo-artsen-gaan-niet-vrijuit.htm</text:p></text:note-body></text:note></text:p>
      <text:p text:style-name="ifm_p_mt.3.76mm_ifm">Vraag 2</text:p>
      <text:p text:style-name="ifm_p_ifm">Deelt u de mening dat het uiterst onwenselijk is dat een derde van de artsen of artsen in opleiding te maken heeft gehad met seksueel grensoverschrijdend gedrag?</text:p>
      <text:p text:style-name="ifm_p_mt.3.76mm_ifm">Vraag 3</text:p>
      <text:p text:style-name="ifm_p_ifm">Wat vindt u van de volgende uitspraak van één van de respondenten: «[j]e kunt – ook voor jezelf – veel kapotmaken door het wél aan de grote klok te hangen.» Deelt u de mening dat door een dergelijke zwijgcultuur seksueel grensoverschrijdend gedrag onopgemerkt en ongestraft blijft? Zo ja, hoe denkt u dat deze zwijgcultuur kan worden doorbroken?</text:p>
      <text:p text:style-name="ifm_p_mt.3.76mm_ifm">Vraag 4</text:p>
      <text:p text:style-name="ifm_p_ifm">Deelt u de mening dat het percentage slachtoffers dat zich meldt bij een leidinggevende (10%), zich meldt bij de vertrouwenspersoon (3%) of aangifte doet bij de politie (slechts twee respondenten) zeer laag is? Zo ja, hoe kan dat? Zo nee, waarom niet?</text:p>
      <text:p text:style-name="ifm_p_mt.3.76mm_ifm">Vraag 5</text:p>
      <text:p text:style-name="ifm_p_ifm">Welke stappen zouden moeten worden genomen om ervoor te zorgen dat slachtoffers zich kunnen en zullen melden op een veilige manier? Ziet u hier een rol voor uzelf? Zo ja, welke? Zo nee, waarom niet?</text:p>
      <text:p text:style-name="ifm_p_mt.3.76mm_ifm">Vraag 6</text:p>
      <text:p text:style-name="ifm_p_ifm">Deelt u de mening dat er een hiërarchische en dus ongelijke, relatie bestaat tussen artsen en coassistenten? Zo nee, waarom niet?</text:p>
      <text:p text:style-name="ifm_p_mt.3.76mm_ifm">Vraag 7</text:p>
      <text:p text:style-name="ifm_p_ifm">Bent u tevens van mening dat in de geneeskundeopleiding een onveilige leeromgeving is ontstaan? Zo ja, ziet u hier een rol voor u weggelegd? Zo nee, waarom niet?</text:p>
      <text:p text:style-name="ifm_p_mt.3.76mm_ifm">Vraag 8</text:p>
      <text:p text:style-name="ifm_p_ifm">Deelt u de mening dat het onbegrijpelijk is dat er sinds 2006, toen zelfde gegevens naar buiten kwamen, er nauwelijks iets is veranderd? Hoe kan ervoor worden gezorgd dat er nu wel effectieve maatregelen worden genomen?</text:p>
      <text:h text:style-name="ifm_p_font.bold_mt.5.08mm_page.keep-with-next_ifm" text:outline-level="2">Toelichting:</text:h>
      <text:p text:style-name="ifm_p_mt.4.23mm_ifm">Deze vragen dienen ter aanvulling op eerdere vragen terzake van de leden Van den Hul en Gijs van Dijk (beiden PvdA), ingezonden 6 juni 2018 (vraagnummer 2018Z106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Too: artsen gaan niet vrijuit’</dc:title>
    <meta:user-defined meta:name="OVERHEIDop.ParlID/DC.identifier">kv-tk-2018Z10739</meta:user-defined>
    <meta:user-defined meta:name="OVERHEIDop.vraagnummer">2018Z10739</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8-06-07</meta:user-defined>
    <meta:user-defined meta:name="OVERHEID.StatenGeneraal/DC.creator">Tweede Kamer der Staten-Generaal</meta:user-defined>
    <dc:language>nl</dc:language>
    <meta:user-defined meta:name="DCTERMS.alternative"/>
    <meta:user-defined meta:name="DC.title">Het bericht ‘#MeToo: artsen gaan niet vrijuit’</meta:user-defined>
    <meta:user-defined meta:name="DCTERMS.W3CDTF/DCTERMS.available">2018-06-07</meta:user-defined>
    <meta:user-defined meta:name="OVERHEIDop.publicationName">Kamervragen zonder antwoord</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