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7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738</text:p>
      <text:p text:style-name="ifm_p_font.roman_mt.3.76mm_ifm">Vragen van het lid <text:span text:style-name="ifm_span_font.bold_ifm">Leijten</text:span> (SP) aan de Minister van Financiën over <text:span text:style-name="ifm_span_font.italic_ifm">het opkopen van staatsobligaties door de ECB</text:span> (ingezonden 7 juni 2018).</text:p>
      <text:p text:style-name="ifm_p_mt.3.76mm_ifm">Vraag 1</text:p>
      <text:p text:style-name="ifm_p_ifm">Kunt u aangeven hoeveel staatsobligaties de Europese Centrale Bank (ECB) inmiddels van lidstaten heeft opgekocht ten einde de inflatie in de eurozone te doen stijgen? Kunt u ook een overzicht geven per lidstaat in verhouding tot de staatsschuld?<text:note text:id="ID-2018Z10738-d37e58" text:note-class="footnote"><text:note-citation text:label="1 ">1</text:note-citation><text:note-body><text:p text:style-name="ifm_p_font.normal_size.6.93pt_mt..5mm_indent.-0.1161in_mleft.0.1161in_ifm">https://fd.nl/economie-politiek/1256876/ecb-koopt-veel-minder-italiaanse-staatsobligaties</text:p></text:note-body></text:note></text:p>
      <text:p text:style-name="ifm_p_mt.3.76mm_ifm">Vraag 2</text:p>
      <text:p text:style-name="ifm_p_ifm">Erkent u dat de ECB met het opkoopbeleid ook de kredietwaardigheid van landen beïnvloedt? Kunt u uw antwoord toelichten?<text:note text:id="ID-2018Z10738-d37e72" text:note-class="footnote"><text:note-citation text:label="2 ">2</text:note-citation><text:note-body><text:p text:style-name="ifm_p_font.normal_size.6.93pt_mt..5mm_indent.-0.1161in_mleft.0.1161in_ifm">https://www.bloomberg.com/view/articles/2018-06-05/the-ecb-deserves-this-bout-of-political-hot-water</text:p></text:note-body></text:note></text:p>
      <text:p text:style-name="ifm_p_mt.3.76mm_ifm">Vraag 3</text:p>
      <text:p text:style-name="ifm_p_ifm">Hoe oordeelt u erover dat de ECB het opkopen van Italiaanse staatsobligaties extreem terugschroefde ten tijde van de formatiebesprekingen voor het nieuw kabinet?</text:p>
      <text:p text:style-name="ifm_p_mt.3.76mm_ifm">Vraag 4</text:p>
      <text:p text:style-name="ifm_p_ifm">Gebeurt het vaker dat de ECB het opkopen van staatsobligaties tijdelijk extreem verlaagt tijdens onderhandelingen over een nieuw kabinet? Is dit bijvoorbeeld ook gebeurd toen er onderhandeld werd over het kabinet-Rutte III of de nieuwe coalitie in Duitsland?</text:p>
      <text:p text:style-name="ifm_p_mt.3.76mm_ifm">Vraag 5</text:p>
      <text:p text:style-name="ifm_p_ifm">Klopt de indruk bij de Italiaanse regeringspartij Vijfsterrenbeweging dat de ECB met het terugschroeven van de opkoop van staatsobligaties de vorming van het kabinet heeft willen beïnvloeden? Kunt u uw antwoord toelichten?</text:p>
      <text:p text:style-name="ifm_p_mt.3.76mm_ifm">Vraag 6</text:p>
      <text:p text:style-name="ifm_p_ifm">Bent u van mening dat het uit den boze is als de ECB via haar opkoopbeleid politiek bedrijft? Kunt u uw antwoord toelichten?</text:p>
      <text:p text:style-name="ifm_p_mt.3.76mm_ifm">Vraag 7</text:p>
      <text:p text:style-name="ifm_p_ifm">Erkent u dat de ECB via het opkopen van staatsobligaties een zeer groot risico aangaat doordat staatschulden geëuropeaniseerd worden en hiermee het risico van de staatschulden al gedeeld wordt door de Europese bevolking?</text:p>
      <text:p text:style-name="ifm_p_mt.3.76mm_ifm">Vraag 8</text:p>
      <text:p text:style-name="ifm_p_ifm">Deelt u de analyse van Hans-Werner Sinn dat door het opkoopbeleid van de ECB en Trans-European Automated Real-time Gross settlement Express Transfer system 2 (TARGET2) er feitelijk al een transferunie is ontstaan? Kunt u aangeven voor welk bedrag Nederland nu garant staat?<text:note text:id="ID-2018Z10738-d37e117" text:note-class="footnote"><text:note-citation text:label="3 ">3</text:note-citation><text:note-body><text:p text:style-name="ifm_p_font.normal_size.6.93pt_mt..5mm_indent.-0.1161in_mleft.0.1161in_ifm">https://fd.nl/opinie/1240818/vergis-u-niet-de-transferunie-is-in-de-maak</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kopen van staatsobligaties door de ECB</dc:title>
    <meta:user-defined meta:name="OVERHEIDop.ParlID/DC.identifier">kv-tk-2018Z10738</meta:user-defined>
    <meta:user-defined meta:name="OVERHEIDop.vraagnummer">2018Z1073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6-07</meta:user-defined>
    <meta:user-defined meta:name="OVERHEID.StatenGeneraal/DC.creator">Tweede Kamer der Staten-Generaal</meta:user-defined>
    <dc:language>nl</dc:language>
    <meta:user-defined meta:name="DCTERMS.alternative"/>
    <meta:user-defined meta:name="DC.title">Het opkopen van staatsobligaties door de ECB</meta:user-defined>
    <meta:user-defined meta:name="DCTERMS.W3CDTF/DCTERMS.available">2018-06-07</meta:user-defined>
    <meta:user-defined meta:name="OVERHEIDop.publicationName">Kamervragen zonder antwoord</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