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5</text:p>
      <text:p text:style-name="ifm_p_font.roman_mt.3.76mm_ifm">Vragen van het lid <text:span text:style-name="ifm_span_font.bold_ifm">Ploumen</text:span> (PvdA) aan de Minister van Buitenlandse Zaken over <text:span text:style-name="ifm_span_font.italic_ifm">het bericht «VN: Amerika overtreedt mensenrechten met scheiden migrantengezinnen»</text:span> (ingezonden 7 juni 2018).</text:p>
      <text:p text:style-name="ifm_p_mt.3.76mm_ifm">Vraag 1</text:p>
      <text:p text:style-name="ifm_p_ifm">Heeft u kennisgenomen van het bericht »VN: Amerika overtreedt mensenrechten met scheiden migrantengezinnen»?<text:note text:id="ID-2018Z10735-d37e58" text:note-class="footnote"><text:note-citation text:label="1 ">1</text:note-citation><text:note-body><text:p text:style-name="ifm_p_font.normal_size.6.93pt_mt..5mm_indent.-0.1161in_mleft.0.1161in_ifm">https://nos.nl/artikel/2235188-vn-amerika-overtreedt-mensenrechten-met-scheiden-migrantengezinnen.html</text:p></text:note-body></text:note></text:p>
      <text:p text:style-name="ifm_p_mt.3.76mm_ifm">Vraag 2</text:p>
      <text:p text:style-name="ifm_p_ifm">Is het staand beleid dat ook bondgenoten aangesproken zouden moeten worden op het schenden van mensenrechten? Zo ja, op welke wijze geeft u hier uitvoering aan? Zo nee, waarom niet?</text:p>
      <text:p text:style-name="ifm_p_mt.3.76mm_ifm">Vraag 3</text:p>
      <text:p text:style-name="ifm_p_ifm">Heeft u contact opgenomen met uw Amerikaanse ambtsgenoot om deze schending onder de aandacht te brengen en uw zorgen uit te spreken?</text:p>
      <text:p text:style-name="ifm_p_mt.3.76mm_ifm">Vraag 4</text:p>
      <text:p text:style-name="ifm_p_ifm">Heeft u contact opgenomen met uw Europese collega’s om gezamenlijk deze schending bij de Amerikaanse regering onder de aandacht te brengen en de zorgen over te brengen?</text:p>
      <text:p text:style-name="ifm_p_mt.3.76mm_ifm">Vraag 5</text:p>
      <text:p text:style-name="ifm_p_ifm">Gaat u de Minister-President vragen bij zijn aanstaande bezoek aan de Amerikaanse president het schenden van mensenrechten, waaronder het vastzetten van kinderen, het scheiden van families en de doodstraf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Ploumen aan de minister van Buitenlandse Zaken over het bericht VN: Amerika overtreedt mensenrechten met scheiden migrantengezinnen</dc:title>
    <meta:user-defined meta:name="OVERHEIDop.ParlID/DC.identifier">kv-tk-2018Z10735</meta:user-defined>
    <meta:user-defined meta:name="OVERHEIDop.vraagnummer">2018Z1073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Vragen van het lid Ploumen aan de minister van Buitenlandse Zaken over het bericht VN: Amerika overtreedt mensenrechten met scheiden migrantengezinnen</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