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073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0731</text:p>
      <text:p text:style-name="P2">Vragen van de leden <text:span text:style-name="T1">Weverling</text:span>, <text:span text:style-name="T1">Arno Rutte</text:span>, <text:span text:style-name="T1">Middendorp</text:span> en <text:span text:style-name="T1">Wörsdörfer</text:span> (allen VVD) aan de Minister van Justitie en Veiligheid en de staatssecretarissen van Binnenlandse Zaken en Koninkrijksrelaties en van Economische Zaken en Klimaat over <text:span text:style-name="T2">het bericht «Agentschap Telecom slaat alarm over hackbare apparaten»</text:span> (ingezonden 7 juni 2018).</text:p>
      <text:p text:style-name="P1">Vraag 1</text:p>
      <text:p text:style-name="Basis">Kent u het bericht «Agentschap Telecom slaat alarm over hackbare apparaten»?<text:note text:id="ftn1" text:note-class="footnote"><text:note-citation text:label="1 ">1 </text:note-citation><text:note-body><text:p text:style-name="P3">https://nos.nl/artikel/2234933-agentschap-telecom-slaat-alarm-over-hackbare-apparaten.html</text:p></text:note-body></text:note></text:p>
      <text:p text:style-name="P1">Vraag 2</text:p>
      <text:p text:style-name="Basis">Kunt u zich vinden in de uitspraak van het Agentschap Telecom (AT) dat er haast gemaakt moet worden met een keurmerk voor veilige apparaten? Zo nee, waarom niet?</text:p>
      <text:p text:style-name="P1">Vraag 3</text:p>
      <text:p text:style-name="Basis">Eerder heeft u aangegeven dat u bezig bent met een keurmerk voor veilige apparaten, kunt u aangeven hoe dit proces vordert? Wanneer verwacht u een voorstel te kunnen doen?</text:p>
      <text:p text:style-name="P1">Vraag 4</text:p>
      <text:p text:style-name="Basis">Deelt u de mening van het AT dat het CE-keurmerk als voorbeeld zou kunnen dienen voor een keurmerk voor veilige «slimme» apparaten? Zo nee, waarom niet?</text:p>
      <text:p text:style-name="P1">Vraag 5</text:p>
      <text:p text:style-name="Basis">Wordt in de ontwikkeling van het keurmerk voor veilige apparaten ook nagedacht over hoe voor consumenten zo zichtbaar en duidelijk mogelijk kan worden gemaakt welke «slimme» apparaten veilig zijn en welke niet, aangezien dit volgens het AT vaak niet zichtbaar is? Zo nee, waarom niet?</text:p>
      <text:p text:style-name="P1">Vraag 6</text:p>
      <text:p text:style-name="Basis">Ziet u voldoende kansen voor telecommunicatie- en internetproviders om hun netwerk af te speuren naar onveilige apparaten? Zo nee, waarom niet?</text:p>
      <text:p text:style-name="P1"><text:soft-page-break/>Vraag 7</text:p>
      <text:p text:style-name="Basis">Vindt u het wenselijk dat bedrijven zelf met een keurmerk zouden komen, zoals het AT suggereert? Zo nee, waarom niet?</text:p>
      <text:p text:style-name="P1">Vraag 8</text:p>
      <text:p text:style-name="Basis">Deelt u de mening dat het snel en actief invoeren van een keurmerk voor «slimme» apparaten nodig is om innovaties, ontwikkelingen en ondernemerschap te stimuler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Agentschap Telecom slaat alarm over hackbare apparaten’</dc:title>
    <dc:language>nl</dc:language>
    <meta:document-statistic meta:table-count="1" meta:image-count="0" meta:object-count="0" meta:page-count="2" meta:paragraph-count="27" meta:word-count="304" meta:character-count="1995"/>
    <dc:date>2018-06-07T17:32:02.09</dc:date>
    <dc:creator>Herman Firing</dc:creator>
    <meta:editing-duration>PT12S</meta:editing-duration>
    <meta:editing-cycles>1</meta:editing-cycles>
    <meta:user-defined meta:name="DC.title">Het bericht ‘Agentschap Telecom slaat alarm over hackbare apparaten’</meta:user-defined>
    <meta:user-defined meta:name="DCTERMS.W3CDTF/DCTERMS.available">2018-06-07</meta:user-defined>
    <meta:user-defined meta:name="DCTERMS.W3CDTF/DCTERMS.issued">2018-06-07</meta:user-defined>
    <meta:user-defined meta:name="DCTERMS.W3CDTF/OVERHEIDop.datumIndiening">2018-06-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KamervraagTypen/DC.type" meta:value-type="string">Schriftelijke vragen</meta:user-defined>
    <meta:user-defined meta:name="OVERHEIDop.ParlID/DC.identifier" meta:value-type="string">kv-tk-2018Z10731</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0731</meta:user-defined>
  </office:meta>
</office:document-meta>
</file>