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6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601</text:p>
      <text:p text:style-name="ifm_p_font.roman_mt.3.76mm_ifm">Vragen van het leden <text:span text:style-name="ifm_span_font.bold_ifm">Leijten</text:span> en <text:span text:style-name="ifm_span_font.bold_ifm">Van Raak</text:span> (beiden SP) aan de Staatssecretaris van Financiën over <text:span text:style-name="ifm_span_font.italic_ifm">het bericht dat een bende cocaïnesmokkelaars is geïnfiltreerd bij de Belastingdienst</text:span> (ingezonden 6 juni 2018).</text:p>
      <text:p text:style-name="ifm_p_mt.3.76mm_ifm">Vraag 1</text:p>
      <text:p text:style-name="ifm_p_ifm">Klopt het dat de politie een medewerker van de Belastingdienst heeft gearresteerd op verdenking van het lekken van vertrouwelijke informatie aan een criminele organisatie? Zo nee, kunt u uitleggen wat de feiten zijn?</text:p>
      <text:p text:style-name="ifm_p_mt.3.76mm_ifm">Vraag 2</text:p>
      <text:p text:style-name="ifm_p_ifm">Hoe kan het dat een medewerker van de Belastingdienst toegang heeft tot informatie van alle opsporingsdiensten? Kunt u uw antwoord toelichten?</text:p>
      <text:p text:style-name="ifm_p_mt.3.76mm_ifm">Vraag 3</text:p>
      <text:p text:style-name="ifm_p_ifm">Hoe vaak komt het voor dat medewerkers van overheidsdiensten medewerking verlenen aan criminele organisaties? Hoeveel medewerkers van overheidsdiensten zijn de afgelopen jaren verdacht van dergelijke feiten?</text:p>
      <text:p text:style-name="ifm_p_mt.3.76mm_ifm">Vraag 4</text:p>
      <text:p text:style-name="ifm_p_ifm">Hoe verklaart u dat criminele organisaties er kennelijk nog altijd in slagen douaniers om te kopen en dat deze douaniers in staat zijn deze organisaties te helpen door het doorlaten van partijen drugs? Kunt u uw antwoord toelichten?</text:p>
      <text:p text:style-name="ifm_p_mt.3.76mm_ifm">Vraag 5</text:p>
      <text:p text:style-name="ifm_p_ifm">Bent u bereid te onderzoeken hoe grootschalig het omkopen van medewerkers van de Douane en de Belastingdienst voorkomt en hoe dit kan worden voorkomen? Zo neen, waarom niet?</text:p>
      <text:p text:style-name="ifm_p_mt.3.76mm_ifm">Vraag 6</text:p>
      <text:p text:style-name="ifm_p_ifm">Erkent u dat de verwevenheid van de «onderwereld» met de «bovenwereld» ernstige vormen begint aan te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bende cocaïnesmokkelaars is geïnfiltreerd bij de Belastingdienst</dc:title>
    <meta:user-defined meta:name="OVERHEIDop.ParlID/DC.identifier">kv-tk-2018Z10601</meta:user-defined>
    <meta:user-defined meta:name="OVERHEIDop.vraagnummer">2018Z10601</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R.M. Leijten</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Het bericht dat een bende cocaïnesmokkelaars is geïnfiltreerd bij de Belastingdienst</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