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6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600</text:p>
      <text:p text:style-name="ifm_p_font.roman_mt.3.76mm_ifm">Vragen van de leden <text:span text:style-name="ifm_span_font.bold_ifm">Van den Hul</text:span> en <text:span text:style-name="ifm_span_font.bold_ifm">Gijs vanDijk</text:span> (beiden PvdA) aan de Ministers van Onderwijs, Cultuur en Wetenschap en van Sociale Zaken en Werkgelegenheid over <text:span text:style-name="ifm_span_font.italic_ifm">seksueel grensoverschrijdend gedrag op de werkvloer van artsen</text:span> (ingezonden 6 juni 2018).</text:p>
      <text:p text:style-name="ifm_p_mt.3.76mm_ifm">Vraag 1</text:p>
      <text:p text:style-name="ifm_p_ifm">Hoe beoordeelt u dat van de mensen die Medisch Contact in het voorjaar van 2018 enquêteerde, er 942 zeiden grensoverschrijdend gedrag te hebben meegemaakt op de werkvloer van artsen?<text:note text:id="ID-2018Z10600-d37e63" text:note-class="footnote"><text:note-citation text:label="1 ">1</text:note-citation><text:note-body><text:p text:style-name="ifm_p_font.normal_size.6.93pt_mt..5mm_indent.-0.1161in_mleft.0.1161in_ifm">«#MeToo: artsen gaan niet vrijuit. Hoe lager in de hiërarchie, hoe groter het risico» (https://www.medischcontact.nl/nieuws/laatste-nieuws/artikel/metoo-artsen-gaan-niet-vrijuit.htm).</text:p></text:note-body></text:note></text:p>
      <text:p text:style-name="ifm_p_mt.3.76mm_ifm">Vraag 2</text:p>
      <text:p text:style-name="ifm_p_ifm">Deelt u de mening dat werknemers en cliënten bij uitstek in de medische zorg zeker moeten zijn van respectvolle verhoudingen en dat seksueel grensoverschrijdend gedrag daar niet bij past?</text:p>
      <text:p text:style-name="ifm_p_mt.3.76mm_ifm">Vraag 3</text:p>
      <text:p text:style-name="ifm_p_ifm">Hoe verklaart u dat dit probleem al langer bekend is, maar toch nog steeds voortduurt?</text:p>
      <text:p text:style-name="ifm_p_mt.3.76mm_ifm">Vraag 4</text:p>
      <text:p text:style-name="ifm_p_ifm">Welke consequenties verbindt u aan dit onderzoek? Denkt u er ook bijvoorbeeld aan om in de opleidingen voor de medische zorg aandacht te laten besteden aan (seksueel) grensoverschrijdend gedrag en hoe hier als arts mee om te gaan? Bent u bereid om hierover in overleg te gaan met de verschillende beroepsverenigingen in de 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eksueel grensoverschrijdend gedrag op de werkvloer van artsen</dc:title>
    <meta:user-defined meta:name="OVERHEIDop.ParlID/DC.identifier">kv-tk-2018Z10600</meta:user-defined>
    <meta:user-defined meta:name="OVERHEIDop.vraagnummer">2018Z106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K.A.E. van den Hul</meta:user-defined>
    <meta:user-defined meta:name="OVERHEIDop.vergaderjaar">2017-2018</meta:user-defined>
    <meta:user-defined meta:name="DCTERMS.W3CDTF/OVERHEIDop.datumIndiening">2018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eksueel grensoverschrijdend gedrag op de werkvloer van artsen</meta:user-defined>
    <meta:user-defined meta:name="DCTERMS.W3CDTF/DCTERMS.available">2018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