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059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0598</text:p>
      <text:p text:style-name="P2">Vragen van <text:span text:style-name="T1">Jasper van Dijk</text:span> (SP) aan de Staatssecretaris van Sociale Zaken en Werkgelegenheid over <text:span text:style-name="T2">het niet uitvoeren van een motie over meervoudig gehandicapte kinderen</text:span> (ingezonden 6 juni 2018).</text:p>
      <text:p text:style-name="P1">Vraag 1</text:p>
      <text:p text:style-name="Basis">Herinnert u zich de motie-Siderius (Kamerstuk 31 497, nr.188) die de regering verzoekt in de Wet arbeidsongeschiktheidsvoorziening voor jonggehandicapten (Wajong) een voorziening te treffen waarbij ernstig meervoudig gehandicapte leerlingen aanspraak op een Wajong-uitkering kunnen maken?</text:p>
      <text:p text:style-name="P1">Vraag 2</text:p>
      <text:p text:style-name="Basis">Waarom is deze motie, die op 12 april 2016 breed is aangenomen, nog steeds niet uitgevoerd?</text:p>
      <text:p text:style-name="P1">Vraag 3</text:p>
      <text:p text:style-name="Basis">Wat zegt u tegen de ouders van meervoudig gehandicapte kinderen die de afgelopen jaren hun kind op hun achttiende verjaardag van school hebben moeten halen, omdat de motie niet is uitgevoerd en er dus geen inkomstenbron is voor deze ernstig gehandicapten?</text:p>
      <text:p text:style-name="P1">Vraag 4</text:p>
      <text:p text:style-name="Basis">Herinnert u zich de toezegging in de brief van 21 juni 2016 (Kamerstuk 31 497, nr. 209) dat de Kamer een brief zou krijgen over de invulling van de motie voor het zomerreces van 2017?</text:p>
      <text:p text:style-name="P1">Vraag 5</text:p>
      <text:p text:style-name="Basis">Herinnert u zich uw brief van 27 november 2017 (Kamerstuk 34 352, nr. 74) waarin staat dat door een misverstand is toegezegd dat de Kamer de tussenrapportage evaluatie Participatiewet voor de zomer van 2017 ontvangt, waardoor de motie nog steeds niet is uitgevoerd? Kunt u aangeven om welk misverstand het gaat?</text:p>
      <text:p text:style-name="P1">Vraag 6</text:p>
      <text:p text:style-name="Basis">Herinnert u zich de toezegging uw bovengenoemde brief van 27 november 2017 (Kamerstuk 34 352, nr. 74) dat de Kamer begin 2018 informatie zou krijgen over de uitvoering van de motie? Wanneer loopt «begin 2018» ten einde?</text:p>
      <text:p text:style-name="P1">Vraag 7</text:p>
      <text:p text:style-name="Basis"><text:soft-page-break/>Welke communicatie heeft er plaatsgevonden over deze kwestie richting ouders van meervoudig gehandicapte kinderen?</text:p>
      <text:p text:style-name="P1">Vraag 8</text:p>
      <text:p text:style-name="Basis">Wanneer gaat u de motie uitvoeren en wanneer gaat u de Kamer daarover informeren?</text:p>
      <text:p text:style-name="P1">Vraag 9</text:p>
      <text:p text:style-name="Basis">Bent u bereid ervoor te zorgen dat nog dit jaar meervoudig gehandicapte kinderen na hun achttiende verjaardag een Wajong-uitkering kunnen krijgen zonder dat zij daarvoor van school moeten gaan? Zo nee, waarom niet?</text:p>
      <text:p text:style-name="P1">Vraag 10</text:p>
      <text:p text:style-name="Basis">Kunt u deze vragen binnen één week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t uitvoeren van een motie over meervoudig gehandicapte kinderen</dc:title>
    <dc:language>nl</dc:language>
    <meta:document-statistic meta:table-count="1" meta:image-count="0" meta:object-count="0" meta:page-count="2" meta:paragraph-count="30" meta:word-count="363" meta:character-count="2299"/>
    <dc:date>2018-06-08T08:38:50.75</dc:date>
    <dc:creator>Herman Firing</dc:creator>
    <meta:editing-duration>PT5S</meta:editing-duration>
    <meta:editing-cycles>1</meta:editing-cycles>
    <meta:user-defined meta:name="DC.title">Het niet uitvoeren van een motie over meervoudig gehandicapte kinderen</meta:user-defined>
    <meta:user-defined meta:name="DCTERMS.W3CDTF/DCTERMS.available">2018-06-06</meta:user-defined>
    <meta:user-defined meta:name="DCTERMS.W3CDTF/DCTERMS.issued">2018-06-06</meta:user-defined>
    <meta:user-defined meta:name="DCTERMS.W3CDTF/OVERHEIDop.datumIndiening">2018-06-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8Z1059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0598</meta:user-defined>
  </office:meta>
</office:document-meta>
</file>