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10597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10597</text:p>
      <text:p text:style-name="P2">Vragen van <text:span text:style-name="T1">Jasper van Dijk</text:span> (SP) aan de Staatssecretaris van Sociale Zaken en Werkgelegenheid over <text:span text:style-name="T2">een recordaantal mensen bij schuldhulpverlening</text:span> (ingezonden 6 juni 2018).</text:p>
      <text:p text:style-name="P1">Vraag 1</text:p>
      <text:p text:style-name="Basis">Hoe verklaart u dat het afgelopen jaar een recordaantal mensen bij schuldhulpverlening heeft aangeklopt?<text:note text:id="ftn1" text:note-class="footnote"><text:note-citation text:label="1 ">1 </text:note-citation><text:note-body><text:p text:style-name="P3">EenVandaag, 29 mei 2018; Recordaantal mensen meldt zich bij schuldhulpverlening</text:p></text:note-body></text:note></text:p>
      <text:p text:style-name="P1">Vraag 2</text:p>
      <text:p text:style-name="Basis">Wat zijn de oorzaken van deze groei en hoe beoordeelt u dit?</text:p>
      <text:p text:style-name="P1">Vraag 3</text:p>
      <text:p text:style-name="Basis">Hoe kan het zijn dat er maar liefst 1,5 miljoen huishoudens problematische of risicovolle schulden hebben maar dat er daarvan slechts 94.000 geholpen worden door schuldhulpverlening?</text:p>
      <text:p text:style-name="P1">Vraag 4</text:p>
      <text:p text:style-name="Basis">Wat gaat u doen om het percentage mensen met schulden dat geholpen wordt te verhogen? Wat is uw streefcijfer?</text:p>
      <text:p text:style-name="P1">Vraag 5</text:p>
      <text:p text:style-name="Basis">Hoeveel tijd verstrijkt er gemiddeld tussen aankloppen bij een schuldhulpverlener en een schuldvrij bestaan na een Wet Schuldsanering Natuurlijke Personen (WSNP)-traject? Wat gaat u doen om de doorlooptijd te verkorten? Wat is uw doelstelling in deze?</text:p>
      <text:p text:style-name="P1">Vraag 6</text:p>
      <text:p text:style-name="Basis">Waarom verkoopt de ING schulden door aan schuldhandelaren? Heeft de ING beleid om op een maatschappelijk verantwoorde wijze om te gaan met mensen in schulden?</text:p>
      <text:p text:style-name="P1">Vraag 7</text:p>
      <text:p text:style-name="Basis">Bent u bereid de ING aan te spreken op het maatschappelijk verantwoord incasseren en op het niet meer doorverkopen van schulden?</text:p>
      <text:p text:style-name="P1">Vraag 8</text:p>
      <text:p text:style-name="Basis">Vindt u dat de ING in dit geval haar zorgplicht tegenover de klant heeft verzaakt?</text:p>
      <text:p text:style-name="P1"><text:soft-page-break/>Vraag 9</text:p>
      <text:p text:style-name="Basis">Bent u bereid een verbod op de doorverkoop van schulden in te stellen conform het voorstel van de Nederlandse Vereniging voor Volkskrediet (NVVK)? Zo nee, waarom niet?</text:p>
      <text:p text:style-name="P1">Vraag 10</text:p>
      <text:p text:style-name="Basis">Hoeveel procent van de particuliere schulden wordt doorverkocht?</text:p>
      <text:p text:style-name="P1">Vraag 11</text:p>
      <text:p text:style-name="Basis">Welke bureaus in Nederland houden zich bezig met het opkopen van schulden en hoeveel procent van de markt hebben zij in handen?</text:p>
      <text:p text:style-name="P1">Vraag 12</text:p>
      <text:p text:style-name="Basis">Welke mogelijkheden zijn er om de akte van cessie, die bij de opkoop van schulden moet worden opgesteld, per opgekochte schuld geldelijk te gaan belasten?</text:p>
      <text:p text:style-name="P1">Vraag 13</text:p>
      <text:p text:style-name="Basis">Gaat u zo spoedig mogelijk een einde maken aan de woekerpraktijken van incassobureaus en aan de doorverkoop van schulden? Zo nee, waarom niet?</text:p>
      <text:p text:style-name="P1">Vraag 14</text:p>
      <text:p text:style-name="Basis">Kunt u deze vragen beantwoorden voorafgaand aan het algemeen overleg over de brede schuldenaanpak op 14 juni 2018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Een recordaantal mensen bij schuldhulpverlening</dc:title>
    <dc:language>nl</dc:language>
    <meta:document-statistic meta:table-count="1" meta:image-count="0" meta:object-count="0" meta:page-count="2" meta:paragraph-count="39" meta:word-count="384" meta:character-count="2426"/>
    <dc:date>2018-06-08T08:36:01.78</dc:date>
    <dc:creator>Herman Firing</dc:creator>
    <meta:editing-duration>PT5S</meta:editing-duration>
    <meta:editing-cycles>1</meta:editing-cycles>
    <meta:user-defined meta:name="DC.title">Een recordaantal mensen bij schuldhulpverlening</meta:user-defined>
    <meta:user-defined meta:name="DCTERMS.W3CDTF/DCTERMS.available">2018-06-06</meta:user-defined>
    <meta:user-defined meta:name="DCTERMS.W3CDTF/DCTERMS.issued">2018-06-06</meta:user-defined>
    <meta:user-defined meta:name="DCTERMS.W3CDTF/OVERHEIDop.datumIndiening">2018-06-06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Sociale zeker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10597</meta:user-defined>
    <meta:user-defined meta:name="OVERHEIDop.Parlementair/DC.type" meta:value-type="string">Kamervragen zonder Antwoord</meta:user-defined>
    <meta:user-defined meta:name="OVERHEIDop.indiener" meta:value-type="string">J.J. (Jasper) van Dijk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8Z10597</meta:user-defined>
  </office:meta>
</office:document-meta>
</file>