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5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588</text:p>
      <text:p text:style-name="ifm_p_font.roman_mt.3.76mm_ifm">Vragen van de leden <text:span text:style-name="ifm_span_font.bold_ifm">Rog</text:span> en <text:span text:style-name="ifm_span_font.bold_ifm">Slootweg</text:span> (beiden CDA) aan de Minister voor Onderwijs, Cultuur en Wetenschap over <text:span text:style-name="ifm_span_font.italic_ifm">een weeffout in de wet aangaande de financiering van het passend onderwijs</text:span> (ingezonden 6 juni 2018).</text:p>
      <text:p text:style-name="ifm_p_mt.3.76mm_ifm">Vraag 1</text:p>
      <text:p text:style-name="ifm_p_ifm">Bent u bekend met de Gesloten Jeugdzorg Instelling (GJI) in Deelen (gemeente Ede)?</text:p>
      <text:p text:style-name="ifm_p_mt.3.76mm_ifm">Vraag 2</text:p>
      <text:p text:style-name="ifm_p_ifm">Is het waar dat de meeste jongeren die daar verblijven, niet uit de gemeente Ede afkomstig zijn?</text:p>
      <text:p text:style-name="ifm_p_mt.3.76mm_ifm">Vraag 3</text:p>
      <text:p text:style-name="ifm_p_ifm">Is het waar dat de jongeren na een verblijf in de GJI Deelen vaak hetzij terecht komen in een open residentiële setting, hetzij direct uitstromen naar speciaal onderwijs?</text:p>
      <text:p text:style-name="ifm_p_mt.3.76mm_ifm">Vraag 4</text:p>
      <text:p text:style-name="ifm_p_ifm">Is het waar dat Deelen voor deze jongeren als woonplaats wordt gezien, omdat ze geplaatst zijn in de GJI Deelen (gemeente Ede)?</text:p>
      <text:p text:style-name="ifm_p_mt.3.76mm_ifm">Vraag 5</text:p>
      <text:p text:style-name="ifm_p_ifm">Is het waar dat het woonplaatsbeginsel met zich meebrengt dat het Samenwerkingsverband VO Gelderse Vallei (Ede, Wageningen en Rhenen) financieel verantwoordelijk is voor jongeren die geplaatst zijn in de GJI Deelen en die uitstromen naar een open residentiële setting of speciaal onderwijs (VSO-school) gaan volgen?</text:p>
      <text:p text:style-name="ifm_p_mt.3.76mm_ifm">Vraag 6</text:p>
      <text:p text:style-name="ifm_p_ifm">Is het waar dat verreweg de meeste jongeren uit de GJI Deelen uitstromen naar een open residentiële setting of direct naar het speciaal onderwijs?</text:p>
      <text:p text:style-name="ifm_p_mt.3.76mm_ifm">Vraag 7</text:p>
      <text:p text:style-name="ifm_p_ifm">Klopt het daarmee dat het Samenwerkingsverband VO Gelderse Vallei extreem hoge kosten heeft voor de uitstroom naar de open residentiële setting en het speciaal onderwijs, in vergelijking met andere samenwerkingsverbanden in Nederland?</text:p>
      <text:p text:style-name="ifm_p_mt.3.76mm_ifm">Vraag 8</text:p>
      <text:p text:style-name="ifm_p_ifm">Bestaat er een overzicht van de kosten voor het speciaal onderwijs die de verschillende samenwerkingsverbanden passend onderwijs in Nederland maken vanaf 2015? Zo ja, zouden we dit overzicht mogen ontvangen?</text:p>
      <text:p text:style-name="ifm_p_mt.3.76mm_ifm">Vraag 9</text:p>
      <text:p text:style-name="ifm_p_ifm">Klopt het dat de problematiek van extreem hoge kosten voor het Samenwerkingsverband VO Gelderse Vallei, doordat het financieel verantwoordelijk is voor de uitstroom van geplaatsten in de GJI Deelen, eerder is erkend door het Ministerie van Onderwijs, Cultuur en Wetenschap?</text:p>
      <text:p text:style-name="ifm_p_mt.3.76mm_ifm">Vraag 10</text:p>
      <text:p text:style-name="ifm_p_ifm">Klopt het dat de verwachting was dat wanneer de Variawet zou zijn aangepast, dit de oplossing zou zijn voor bovenstaande beschreven problematiek (de zogenaamde «weeffout»)?</text:p>
      <text:p text:style-name="ifm_p_mt.3.76mm_ifm">Vraag 11</text:p>
      <text:p text:style-name="ifm_p_ifm">Klopt het dat men ervan uitging dat, door 1 oktober als uitgangspunt te nemen in de toewijzing van residentiële leerlingen, de problemen voor het Samenwerkingsverband VO Gelderse Vallei zouden zijn opgelost?</text:p>
      <text:p text:style-name="ifm_p_mt.3.76mm_ifm">Vraag 12</text:p>
      <text:p text:style-name="ifm_p_ifm">Klopt het echter dat, wanneer de leerling op 1 oktober voorafgaand aan de open inschrijving was opgenomen in een gesloten residentiële instelling zoals GJI Deelen, Deelen nog steeds als woonplaats gold voor de leerling?</text:p>
      <text:p text:style-name="ifm_p_mt.3.76mm_ifm">Vraag 13</text:p>
      <text:p text:style-name="ifm_p_ifm">Is het waar dat een inspecteur van het onderwijs op 3 november 2017 in een schrijven aan het Samenwerkingsverband VO Gelderse Vallei, de conclusie heeft getrokken dat met de aanpassing van de Variawet het Samenwerkingsverband VO Gelderse Vallei onvoldoende geholpen is als oplossing van bovenstaande problematiek?</text:p>
      <text:p text:style-name="ifm_p_mt.3.76mm_ifm">Vraag 14</text:p>
      <text:p text:style-name="ifm_p_ifm">Is het waar dat het Ministerie van Onderwijs, Cultuur en Wetenschap, op basis van onderzoeken van de Inspectie bij meer samenwerkingsverbanden, begin 2018 een beslissing neemt of en zo ja, welke, wijzigingen nodig zijn in het beleid voor de toerekening van residentiële leerlingen aan samenwerkingsverbanden, waarbij de problematiek bij het Samenwerkingsverband VO Gelderse Vallei wordt opgelost?</text:p>
      <text:p text:style-name="ifm_p_mt.3.76mm_ifm">Vraag 15</text:p>
      <text:p text:style-name="ifm_p_ifm">Bent u van zins wijzigingen aan te brengen in het beleid voor de toerekening van residentiële leerlingen en zo ja welke? Zo nee, waarom niet?</text:p>
      <text:p text:style-name="ifm_p_mt.3.76mm_ifm">Vraag 16</text:p>
      <text:p text:style-name="ifm_p_ifm">Bent u bereid deze vragen te beantwoorden voor het notaoverleg over passend onderwijs op 2 juli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weeffout in de wet aangaande de financiering van het Passend Onderwijs</dc:title>
    <meta:user-defined meta:name="OVERHEIDop.ParlID/DC.identifier">kv-tk-2018Z10588</meta:user-defined>
    <meta:user-defined meta:name="OVERHEIDop.vraagnummer">2018Z10588</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indiener">M.R.J. Rog</meta:user-defined>
    <meta:user-defined meta:name="OVERHEIDop.vergaderjaar">2017-2018</meta:user-defined>
    <meta:user-defined meta:name="DCTERMS.W3CDTF/OVERHEIDop.datumIndiening">2018-06-06</meta:user-defined>
    <meta:user-defined meta:name="OVERHEID.StatenGeneraal/DC.creator">Tweede Kamer der Staten-Generaal</meta:user-defined>
    <dc:language>nl</dc:language>
    <meta:user-defined meta:name="DCTERMS.alternative"/>
    <meta:user-defined meta:name="DC.title">Een weeffout in de wet aangaande de financiering van het Passend Onderwijs</meta:user-defined>
    <meta:user-defined meta:name="DCTERMS.W3CDTF/DCTERMS.available">2018-06-06</meta:user-defined>
    <meta:user-defined meta:name="OVERHEIDop.publicationName">Kamervragen zonder antwoord</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