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0586</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0586</text:p>
      <text:p text:style-name="P2">Vragen van de leden <text:span text:style-name="T1">Diertens</text:span> en <text:span text:style-name="T1">Pia Dijkstra</text:span> (beiden D66) aan de Minister voor Medische Zorg en de Staatssecretaris van Volksgezondheid, Welzijn en Sport over <text:span text:style-name="T2">het bericht «Dodelijke bacterie rukt op in Nederland»</text:span> (ingezonden 6 juni 2018)</text:p>
      <text:p text:style-name="P1">Vraag 1</text:p>
      <text:p text:style-name="Basis">Bent u bekend met het bericht «Dodelijke bacterie rukt op in Nederland»?<text:note text:id="ftn1" text:note-class="footnote"><text:note-citation text:label="1 ">1 </text:note-citation><text:note-body><text:p text:style-name="P3">https://www.ad.nl/binnenland/dodelijke-bacterie-rukt-op-in-nederland-11-doden-57-ernstig-zieken~aa4a5c02/</text:p></text:note-body></text:note></text:p>
      <text:p text:style-name="P1">Vraag 2</text:p>
      <text:p text:style-name="Basis">Kunt u beschrijven hoe de situatie is ontstaan, dat bleek dat er te weinig vaccins aanwezig waren nadat het besluit was genomen om alle kinderen van 14 maanden en 14 jaar in te enten tegen Meningokokken? Is dat direct geconstateerd of pas onlangs?</text:p>
      <text:p text:style-name="P1">Vraag 3</text:p>
      <text:p text:style-name="Basis">Hoe schat u de risico’s in van het noodgedwongen later vaccineren van 14-jarigen?</text:p>
      <text:p text:style-name="P1">Vraag 4</text:p>
      <text:p text:style-name="Basis">Op basis van welke argumenten is besloten om de thans schaars beschikbare vaccins niet te gebruiken voor het Rijksvaccinatieprogramma, maar achter de hand te houden voor reizigers naar landen waar je niet binnenkomt zonder een Meningokokkenvaccinatie (zoals Saudi-Arabië, waar deze zomer veel mensen op bedevaart gaan)? Om hoeveel vaccins gaat het hier?</text:p>
      <text:p text:style-name="P1">Vraag 5</text:p>
      <text:p text:style-name="Basis">Kunt u aangeven hoe de risicoafweging in deze gemaakt is?</text:p>
      <text:h text:style-name="P5" text:outline-level="2">Toelichting:</text:h>
      <text:p text:style-name="P4">Deze vragen dienen ter aanvulling op eerdere vragen terzake van het lid Kuik (CDA), ingezonden 1 juni 2018 (vraagnummer 2018Z1027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1</text:page-number></text:p>
      </style:footer>
    </style:master-page>
    <style:master-page style:name="Landscape" style:page-layout-name="Mpm2">
      <style:footer>
        <text:p text:style-name="Footer">Tweede Kamer, vergaderjaar 2017-2018,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odelijke bacterie rukt op in Nederland’</dc:title>
    <dc:language>nl</dc:language>
    <meta:document-statistic meta:table-count="1" meta:image-count="0" meta:object-count="0" meta:page-count="1" meta:paragraph-count="23" meta:word-count="230" meta:character-count="1562"/>
    <dc:date>2018-06-08T08:15:52.23</dc:date>
    <dc:creator>Herman Firing</dc:creator>
    <meta:editing-duration>PT13S</meta:editing-duration>
    <meta:editing-cycles>1</meta:editing-cycles>
    <meta:user-defined meta:name="DC.title">Het bericht ‘Dodelijke bacterie rukt op in Nederland’</meta:user-defined>
    <meta:user-defined meta:name="DCTERMS.W3CDTF/DCTERMS.available">2018-06-06</meta:user-defined>
    <meta:user-defined meta:name="DCTERMS.W3CDTF/DCTERMS.issued">2018-06-06</meta:user-defined>
    <meta:user-defined meta:name="DCTERMS.W3CDTF/OVERHEIDop.datumIndiening">2018-06-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Gezondheidsrisico's</meta:user-defined>
    <meta:user-defined meta:name="OVERHEIDop.KamervraagTypen/DC.type" meta:value-type="string">Schriftelijke vragen</meta:user-defined>
    <meta:user-defined meta:name="OVERHEIDop.ParlID/DC.identifier" meta:value-type="string">kv-tk-2018Z10586</meta:user-defined>
    <meta:user-defined meta:name="OVERHEIDop.Parlementair/DC.type" meta:value-type="string">Kamervragen zonder Antwoord</meta:user-defined>
    <meta:user-defined meta:name="OVERHEIDop.indiener" meta:value-type="string">P.A. (Pia) Dijkstra</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0586</meta:user-defined>
  </office:meta>
</office:document-meta>
</file>