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84</text:p>
      <text:p text:style-name="ifm_p_font.roman_mt.3.76mm_ifm">Vragen van het lid <text:span text:style-name="ifm_span_font.bold_ifm">Koerhuis</text:span> (VVD) aan de Minister van Binnenlandse Zaken en Koninkrijksrelaties over <text:span text:style-name="ifm_span_font.italic_ifm">het bericht «Nieuwbouw gebrekkig opgeleverd»</text:span> (ingezonden 6 juni 2018).</text:p>
      <text:p text:style-name="ifm_p_mt.3.76mm_ifm">Vraag 1</text:p>
      <text:p text:style-name="ifm_p_ifm">Kent u het artikel «Nieuwbouw gebrekkig opgeleverd»?<text:note text:id="ID-2018Z10584-d37e58" text:note-class="footnote"><text:note-citation text:label="1 ">1</text:note-citation><text:note-body><text:p text:style-name="ifm_p_font.normal_size.6.93pt_mt..5mm_indent.-0.1161in_mleft.0.1161in_ifm">Telegraaf, 5 juni 2018</text:p></text:note-body></text:note></text:p>
      <text:p text:style-name="ifm_p_mt.3.76mm_ifm">Vraag 2</text:p>
      <text:p text:style-name="ifm_p_ifm">Wat is uw reactie op het artikel en de beschreven problematiek? Deelt u de zorgen van de Vereniging Eigen Huis (VEH)?</text:p>
      <text:p text:style-name="ifm_p_mt.3.76mm_ifm">Vraag 3</text:p>
      <text:p text:style-name="ifm_p_ifm">Heeft u cijfers of signalen die het gestegen aantal gebreken bevestigen? Zo ja, kunnen die gegeven worden?</text:p>
      <text:p text:style-name="ifm_p_mt.3.76mm_ifm">Vraag 4</text:p>
      <text:p text:style-name="ifm_p_ifm">Kunt u ingaan op de door VEH en de Nederlandse vereniging van Makelaars (NVM) beschreven onderliggende problemen? Deelt u de mening dat de onderliggende reden het tekort aan personeel en materiaal is, waardoor het tekort aan huizen steeds verder oploopt?</text:p>
      <text:p text:style-name="ifm_p_mt.3.76mm_ifm">Vraag 5</text:p>
      <text:p text:style-name="ifm_p_ifm">Hoe wordt geborgd dat mensen die een nieuwbouwwoning kopen in een veilig huis terechtkomen?</text:p>
      <text:p text:style-name="ifm_p_mt.3.76mm_ifm">Vraag 6</text:p>
      <text:p text:style-name="ifm_p_ifm">Bestaat de kans dat er naast de zichtbare fouten, ook nog onzichtbare fouten zijn, waardoor kopers op langere termijn met onnodig kostbaar onderhoud worden geconfronteerd? Hoe wordt voorkomen dat door de drukte op de woningmarkt nu, huiseigenaren later geconfronteerd worden met hogere kosten voor reparatie, herstel of restauratie?</text:p>
      <text:p text:style-name="ifm_p_mt.3.76mm_ifm">Vraag 7</text:p>
      <text:p text:style-name="ifm_p_ifm">In hoeverre komt dit fenomeen overeen met de terugval in bouwkwaliteit die we in de jaren ’70 hebben gezien, zoals bijvoorbeeld beschreven in de Balans van de Leefomgeving 2016 van het Planbureau voor de Leefomgeving (PBL)? Welke lessen zijn daar nog uit te trekken?</text:p>
      <text:p text:style-name="ifm_p_mt.3.76mm_ifm">Vraag 8</text:p>
      <text:p text:style-name="ifm_p_ifm">Welke rol kan de Wet Kwaliteitsborging voor het bouwen hierin spelen? Wat is de status van dat wetsvoorstel?</text:p>
      <text:p text:style-name="ifm_p_mt.3.76mm_ifm">Vraag 9</text:p>
      <text:p text:style-name="ifm_p_ifm">Wat kunt u doen om te voorkomen dat nieuwbouwwoningen (steeds) gebrekkiger worden opgeleverd? Wat kunt u doen om de druk op de woningmarkt te ver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bouw gebrekkig opgeleverd’</dc:title>
    <meta:user-defined meta:name="OVERHEIDop.ParlID/DC.identifier">kv-tk-2018Z10584</meta:user-defined>
    <meta:user-defined meta:name="OVERHEIDop.vraagnummer">2018Z1058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bericht ‘Nieuwbouw gebrekkig opgeleverd’</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