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82</text:p>
      <text:p text:style-name="ifm_p_font.roman_mt.3.76mm_ifm">Vragen van het lid <text:span text:style-name="ifm_span_font.bold_ifm">Kuzu</text:span> (DENK) aan de Minister van Buitenlandse Zaken over <text:span text:style-name="ifm_span_font.italic_ifm">een lasterlijk rapport van het Israëlische Ministerie van Strategische Zaken</text:span> (ingezonden 6 juni 2018).</text:p>
      <text:p text:style-name="ifm_p_mt.3.76mm_ifm">Vraag 1</text:p>
      <text:p text:style-name="ifm_p_ifm">Heeft u kennisgenomen van het rapport «The Money Trail» van het Israëlische Ministerie van Strategische Zaken, waarin de Europese Unie (EU) wordt beschuldigd van het financieren van Palestijnse en Europese Niet-Gouvernementele Organisaties (ngo's) die banden zouden hebben met terreurorganisaties?<text:note text:id="ID-2018Z10582-d37e58" text:note-class="footnote"><text:note-citation text:label="1 ">1</text:note-citation><text:note-body><text:p text:style-name="ifm_p_font.normal_size.6.93pt_mt..5mm_indent.-0.1161in_mleft.0.1161in_ifm">http://eipa.eu.com/publicaffairs/2018/05/25/the-money-trail-the-millions-given-by-eu-institutions-to-ngos-with-ties-to-terror-and-boycotts-against-israel-an-in-depth-analysis/</text:p></text:note-body></text:note></text:p>
      <text:p text:style-name="ifm_p_mt.3.76mm_ifm">Vraag 2</text:p>
      <text:p text:style-name="ifm_p_ifm">Deelt u de mening van de Europese Commissie dat beschuldigingen dat de EU terreur steunt «ongefundeerd en onacceptabel» zijn?<text:note text:id="ID-2018Z10582-d37e72" text:note-class="footnote"><text:note-citation text:label="2 ">2</text:note-citation><text:note-body><text:p text:style-name="ifm_p_font.normal_size.6.93pt_mt..5mm_indent.-0.1161in_mleft.0.1161in_ifm">http://www.europarl.europa.eu/sides/getAllAnswers.do?reference=E-2017-002020&amp;language=EN</text:p></text:note-body></text:note> Zo nee, waarom niet?</text:p>
      <text:p text:style-name="ifm_p_mt.3.76mm_ifm">Vraag 3</text:p>
      <text:p text:style-name="ifm_p_ifm">Deelt u de mening dat de EU dergelijke beschuldigingen krachtig en publiekelijk moet tegenspreken, zodat er geen onduidelijkheid kan ontstaan over wat de EU feitelijk doet en beoogt? Zo nee, waarom niet?</text:p>
      <text:p text:style-name="ifm_p_mt.3.76mm_ifm">Vraag 4</text:p>
      <text:p text:style-name="ifm_p_ifm">Deelt u de mening dat dergelijke agressieve en lasterlijke beschuldigingen niet passen binnen de relatie met een staat die door het kabinet wordt aangemerkt als «bevriende natie»? Zo nee, waarom niet?</text:p>
      <text:p text:style-name="ifm_p_mt.3.76mm_ifm">Vraag 5</text:p>
      <text:p text:style-name="ifm_p_ifm">Heeft u kennisgenomen van het artikel «Israeli propaganda targets EU funds for NGOs»?<text:note text:id="ID-2018Z10582-d37e100" text:note-class="footnote"><text:note-citation text:label="3 ">3</text:note-citation><text:note-body><text:p text:style-name="ifm_p_font.normal_size.6.93pt_mt..5mm_indent.-0.1161in_mleft.0.1161in_ifm">https://euobserver.com/news/141915</text:p></text:note-body></text:note> Deelt u de mening van EUobserver dat het rapport «The Money Trail» moet worden aangemerkt als «information warfare» en doet denken aan de wijze waarop Rusland de publieke opinie in de EU probeert te manipuleren? Wilt u uw antwoord uitgebreid toelichten?</text:p>
      <text:p text:style-name="ifm_p_mt.3.76mm_ifm">Vraag 6</text:p>
      <text:p text:style-name="ifm_p_ifm">Herinnert u zich het kabinetsstandpunt dat uitlatingen en activiteiten in het kader van «BDS» (Boycot, Desinvesteringen en Sancties) worden beschermd door de vrijheid van meningsuiting en de vrijheid van vergadering?<text:note text:id="n4" text:note-class="footnote"><text:note-citation text:label="4 ">4</text:note-citation><text:note-body><text:p text:style-name="ifm_p_font.normal_size.6.93pt_mt..5mm_indent.-0.1161in_mleft.0.1161in_ifm">Kamerstuk 23 432, nr. 442</text:p></text:note-body></text:note> Hoe beoordeelt u op grond van dat standpunt dat diverse Palestijnse en Europese NGO's in het rapport «The Money Trail» worden gebrandmerkt, simpelweg omdat zij BDS zouden steunen? Wilt u uw antwoord uitgebreid toelichten?</text:p>
      <text:p text:style-name="ifm_p_mt.3.76mm_ifm">Vraag 7</text:p>
      <text:p text:style-name="ifm_p_ifm">Deelt u de mening dat het kwalijk en misleidend is dat het Israëlische Ministerie van Strategische Zaken het onderscheid vertroebelt tussen activiteiten van ngo's gericht tegen de illegale Israëlische nederzettingen en anderzijds boycotacties tegen de staat Israël? Zo ja, bent u bereid dit keihard te veroordelen? Zo nee, waarom laat u zo over u heen lopen?</text:p>
      <text:p text:style-name="ifm_p_mt.3.76mm_ifm">Vraag 8</text:p>
      <text:p text:style-name="ifm_p_ifm">Veroordeelt u het dat het Israëlische Ministerie van Strategische Zaken militaire tactieken en clandestiene middelen inzet tegen vredesactivisten en mensenrechtenverdedigers die met vreedzame middelen campagne voeren tegen Israëls gewelddadige bezetting en grootschalige schendingen van het internationaal recht?</text:p>
      <text:p text:style-name="ifm_p_mt.3.76mm_ifm">Vraag 9</text:p>
      <text:p text:style-name="ifm_p_ifm">Heeft u kennisgenomen van het bericht dat het Israëlische Ministerie van Strategische Zaken medewerkers op diverse ambassades heeft gestationeerd?<text:note text:id="ID-2018Z10582-d37e133" text:note-class="footnote"><text:note-citation text:label="5 ">5</text:note-citation><text:note-body><text:p text:style-name="ifm_p_font.normal_size.6.93pt_mt..5mm_indent.-0.1161in_mleft.0.1161in_ifm">https://www.ynetnews.com/articles/0,7340,L-4987758,00.html</text:p></text:note-body></text:note> Is op de Israëlische ambassade in Den Haag een medewerker van dat ministerie werkzaam?</text:p>
      <text:p text:style-name="ifm_p_mt.3.76mm_ifm">Vraag 10</text:p>
      <text:p text:style-name="ifm_p_ifm">Coördineert en/of coöpereert het Israëlische Ministerie van Strategische Zaken met pro-Israël organisaties in Nederland, zoals het Centrum Informatie Documentatie Israël (CIDI)? Zo ja, wilt u al uw informatie hierover met de Kamer delen?</text:p>
      <text:p text:style-name="ifm_p_mt.3.76mm_ifm">Vraag 11</text:p>
      <text:p text:style-name="ifm_p_ifm">Heeft u kennisgenomen van het bericht dat het Israëlische bedrijf Israel Cyber Shield (ICS) de Amerikaanse-Palestijnse mensenrechtenactiviste Lina Sansour heeft bespioneerd om informatie te genereren die in een lastercampagne tegen haar gebruikt zou kunnen worden?<text:note text:id="ID-2018Z10582-d37e154" text:note-class="footnote"><text:note-citation text:label="6 ">6</text:note-citation><text:note-body><text:p text:style-name="ifm_p_font.normal_size.6.93pt_mt..5mm_indent.-0.1161in_mleft.0.1161in_ifm">https://www.haaretz.com/israel-news/.premium-spying-on-sarsour-israeli-firm-compiles-bds-dossier-on-activist-1.6115514</text:p></text:note-body></text:note> Hoe beoordeelt u dergelijke spionagepraktijken, die in het geval van Sansour ook tegen haar familie waren gericht?</text:p>
      <text:p text:style-name="ifm_p_mt.3.76mm_ifm">Vraag 12</text:p>
      <text:p text:style-name="ifm_p_ifm">Heeft u kennisgenomen van het bericht dat de Israëlische autoriteiten de strijd tegen «BDS» in toenemende mate voeren via private entiteiten, waaronder «Kella Shlomo», een bedrijf dat voor dat doel is opgericht?<text:note text:id="ID-2018Z10582-d37e169" text:note-class="footnote"><text:note-citation text:label="7 ">7</text:note-citation><text:note-body><text:p text:style-name="ifm_p_font.normal_size.6.93pt_mt..5mm_indent.-0.1161in_mleft.0.1161in_ifm">https://www.haaretz.com/israel-news/.premium-spying-on-sarsour-israeli-firm-compiles-bds-dossier-on-activist-1.6115514</text:p></text:note-body></text:note></text:p>
      <text:p text:style-name="ifm_p_mt.3.76mm_ifm">Vraag 13</text:p>
      <text:p text:style-name="ifm_p_ifm">Bent u bereid om bij de Israëlische autoriteiten te informeren of zij, of entiteiten als «Kella Shlomo» die door haar worden gesteund, activiteiten ontplooien tegen Nederlandse burgers die met democratische en vreedzame middelen campagne voeren tegen Israëls bezetting en schendingen van het internationaal recht? Zo ja, wilt u de Kamer over de Israëlische reactie informeren? Zo nee, waarom niet?</text:p>
      <text:p text:style-name="ifm_p_mt.3.76mm_ifm">Vraag 14</text:p>
      <text:p text:style-name="ifm_p_ifm">Wilt u zo vriendelijk zijn om alle vragen afzonderlijk en zo voll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lasterlijk rapport van het Israëlische ministerie van Strategische Zaken</dc:title>
    <meta:user-defined meta:name="OVERHEIDop.ParlID/DC.identifier">kv-tk-2018Z10582</meta:user-defined>
    <meta:user-defined meta:name="OVERHEIDop.vraagnummer">2018Z1058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Een lasterlijk rapport van het Israëlische ministerie van Strategische Zaken</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