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10463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10463</text:p>
      <text:p text:style-name="P2">Vragen van de leden <text:span text:style-name="T1">Gijs van Dijk</text:span> en <text:span text:style-name="T1">Kuiken</text:span> (beiden PvdA) aan de Ministers van Infrastructuur en Waterstaat en van Justitie en Veiligheid over <text:span text:style-name="T2">de terugkeer van het alcoholslot</text:span> (ingezonden 5 juni 2018).</text:p>
      <text:p text:style-name="P1">Vraag 1</text:p>
      <text:p text:style-name="Basis">Bent u bekend met het artikel «Meerderheid Kamer wil alcoholslot terug»?<text:note text:id="ftn1" text:note-class="footnote"><text:note-citation text:label="1 ">1 </text:note-citation><text:note-body><text:p text:style-name="P3">RTL Nieuws, 1 juni 2018, «Meerderheid Kamer wil alcoholslot terug» (https://www.rtlnieuws.nl/nederland/politiek/meerderheid-kamer-wil-alcoholslot-terug)</text:p></text:note-body></text:note></text:p>
      <text:p text:style-name="P1">Vraag 2</text:p>
      <text:p text:style-name="Basis">Bent u op de hoogte van de oproep van de Stichting Wetenschappelijk Onderzoek Verkeersveiligheid (hierna: SWOV) om een nieuw en beter alcoholslotprogramma te ontwikkelen? Zo ja, wat is uw reactie op deze oproep?</text:p>
      <text:p text:style-name="P1">Vraag 3</text:p>
      <text:p text:style-name="Basis">Deelt u de mening van het SWOV dat het alcoholslot het meest effectieve middel is om drankrijders te weerhouden om met te veel alcohol achter het stuur te gaan zitten? Hoe beoordeelt u het commentaar dat de door u gekozen maatregelen minder effectief zijn en dat daardoor het risico blijft bestaan dat notoire drankrijders met te veel alcohol op achter het stuur platsnemen?<text:note text:id="ftn2" text:note-class="footnote"><text:note-citation text:label="2 ">2 </text:note-citation><text:note-body><text:p text:style-name="P3">Kamerstuk 29 398, nr. 588</text:p></text:note-body></text:note></text:p>
      <text:p text:style-name="P1">Vraag 4</text:p>
      <text:p text:style-name="Basis">Gaat u nogmaals onderzoeken of het alcoholslot alsnog ingevoerd kan worden? En bent u dan ook bereid om met een wetswijziging aan de slag te gaan om het alcoholslot wel te kunnen invoer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terugkeer van het alcoholslot</dc:title>
    <dc:language>nl</dc:language>
    <meta:document-statistic meta:table-count="1" meta:image-count="0" meta:object-count="0" meta:page-count="1" meta:paragraph-count="20" meta:word-count="229" meta:character-count="1483"/>
    <dc:date>2018-06-06T13:36:03.08</dc:date>
    <dc:creator>Herman Firing</dc:creator>
    <meta:editing-duration>PT6S</meta:editing-duration>
    <meta:editing-cycles>1</meta:editing-cycles>
    <meta:user-defined meta:name="DC.title">De terugkeer van het alcoholslot</meta:user-defined>
    <meta:user-defined meta:name="DCTERMS.W3CDTF/DCTERMS.available">2018-06-05</meta:user-defined>
    <meta:user-defined meta:name="DCTERMS.W3CDTF/DCTERMS.issued">2018-06-05</meta:user-defined>
    <meta:user-defined meta:name="DCTERMS.W3CDTF/OVERHEIDop.datumIndiening">2018-06-05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Verkeer | Weg</meta:user-defined>
    <meta:user-defined meta:name="OVERHEIDop.KamervraagTypen/DC.type" meta:value-type="string">Schriftelijke vragen</meta:user-defined>
    <meta:user-defined meta:name="OVERHEIDop.ParlID/DC.identifier" meta:value-type="string">kv-tk-2018Z10463</meta:user-defined>
    <meta:user-defined meta:name="OVERHEIDop.Parlementair/DC.type" meta:value-type="string">Kamervragen zonder Antwoord</meta:user-defined>
    <meta:user-defined meta:name="OVERHEIDop.indiener" meta:value-type="string">A.H. Kuiken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10463</meta:user-defined>
  </office:meta>
</office:document-meta>
</file>