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4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461</text:p>
      <text:p text:style-name="ifm_p_font.roman_mt.3.76mm_ifm">Vragen van het lid <text:span text:style-name="ifm_span_font.bold_ifm">Özdil</text:span> (GroenLinks) aan de Minister van Sociale Zaken en Werkgelegenheid over <text:span text:style-name="ifm_span_font.italic_ifm">het rapport «Vluchtelingen en Werk. Een nieuwe tussenbalans» van de Sociaal Economische Raad»</text:span> (ingezonden 5 juni 2018).</text:p>
      <text:p text:style-name="ifm_p_mt.3.76mm_ifm">Vraag 1</text:p>
      <text:p text:style-name="ifm_p_ifm">Heeft u kennisgenomen van het rapport van de Sociaal Economische Raad (SER), «Vluchtelingen en Werk. Een nieuwe tussenbalans»?<text:note text:id="ID-2018Z10461-d37e58" text:note-class="footnote"><text:note-citation text:label="1 ">1</text:note-citation><text:note-body><text:p text:style-name="ifm_p_font.normal_size.6.93pt_mt..5mm_indent.-0.1161in_mleft.0.1161in_ifm">https://www.ser.nl/nl/publicaties/adviezen/2010–2019/2018/vluchtelingen-en-werk.aspx</text:p></text:note-body></text:note></text:p>
      <text:p text:style-name="ifm_p_mt.3.76mm_ifm">Vraag 2</text:p>
      <text:p text:style-name="ifm_p_ifm">Deelt u de zorg dat niet meer dan elf procent van de volwassen asielzoekers die in 2014 een verblijfsvergunning kreeg, tweeënhalf jaar later als werknemer of zelfstandige betaald werk heeft?</text:p>
      <text:p text:style-name="ifm_p_mt.3.76mm_ifm">Vraag 3</text:p>
      <text:p text:style-name="ifm_p_ifm">Hoe zorgt u ervoor dat kleinschalige, succesvolle initiatieven breder worden uitgerold zoals de SER adviseert?</text:p>
      <text:p text:style-name="ifm_p_mt.3.76mm_ifm">Vraag 4</text:p>
      <text:p text:style-name="ifm_p_ifm">Hoe zorgt u dat de continuïteit van de initiatieven zekerder wordt?</text:p>
      <text:p text:style-name="ifm_p_mt.3.76mm_ifm">Vraag 5</text:p>
      <text:p text:style-name="ifm_p_ifm">Wat zijn de effecten van de maatregelen die het kabinet de afgelopen jaren heeft genomen ten behoeve van een meer soepele instroom van statushouders in het beroeps- en hoger onderwijs?</text:p>
      <text:p text:style-name="ifm_p_mt.3.76mm_ifm">Vraag 6</text:p>
      <text:p text:style-name="ifm_p_ifm">Wat is de stand van zaken van de acties die u in maart 2018 heeft aangekondigd:<text:note text:id="ID-2018Z10461-d37e97" text:note-class="footnote"><text:note-citation text:label="2 ">2</text:note-citation><text:note-body><text:p text:style-name="ifm_p_font.normal_size.6.93pt_mt..5mm_indent.-0.1161in_mleft.0.1161in_ifm">Kamerstuk 29 544, nr. 821, p 6</text:p></text:note-body></text:note></text:p>
      <text:p text:style-name="ifm_p_ifm">inrichten van een doorgaande lijn vanuit asielzoekerscentra naar gemeenten zodat de focus ligt op het leren van de Nederlandse taal vanaf dag één en het verkrijgen van betaald werk;</text:p>
      <text:p text:style-name="ifm_p_ifm">ontwikkelen van een instrument waarmee op een vroeg moment bijvoorbeeld leerbaarheid, taalniveau, gezondheid, zelfredzaamheid, competenties, werkervaring en opleidingen in beeld worden gebracht;</text:p>
      <text:p text:style-name="ifm_p_ifm">inzetten op duale trajecten waarbij in dit geval niet alleen leren en werken gecombineerd worden maar ook een goede samenloop van werk en taal/inburgering mogelijk wordt;</text:p>
      <text:p text:style-name="ifm_p_ifm">oplossen van knelpunten in de wet- en regelgeving die participatie vanaf dag één in de weg zitten?</text:p>
      <text:p text:style-name="ifm_p_mt.3.76mm_ifm">Vraag 7</text:p>
      <text:p text:style-name="ifm_p_ifm">Welke aanvullende acties gaat u nemen naar aanleiding van de conclusies van de SER?</text:p>
      <text:p text:style-name="ifm_p_mt.3.76mm_ifm">Vraag 8</text:p>
      <text:p text:style-name="ifm_p_ifm">Gezien de urgentie en conclusies van de SER, kan u de Kamer eerder dan het vierde kwartaal van 2018 informeren over de voortgang en stand van zaken van de experimenten om statushouders aan werk te helpen?<text:note text:id="ID-2018Z10461-d37e125" text:note-class="footnote"><text:note-citation text:label="3 ">3</text:note-citation><text:note-body><text:p text:style-name="ifm_p_font.normal_size.6.93pt_mt..5mm_indent.-0.1161in_mleft.0.1161in_ifm">Kamerstuk 29 544, nr. 821, p 3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‘Vluchtelingen en Werk. Een nieuwe tussenbalans’ van de Sociaal Economische Raad’</dc:title>
    <meta:user-defined meta:name="OVERHEIDop.ParlID/DC.identifier">kv-tk-2018Z10461</meta:user-defined>
    <meta:user-defined meta:name="OVERHEIDop.vraagnummer">2018Z10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Z. Özdil</meta:user-defined>
    <meta:user-defined meta:name="OVERHEIDop.vergaderjaar">2017-2018</meta:user-defined>
    <meta:user-defined meta:name="DCTERMS.W3CDTF/OVERHEIDop.datumIndiening">2018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‘Vluchtelingen en Werk. Een nieuwe tussenbalans’ van de Sociaal Economische Raad’</meta:user-defined>
    <meta:user-defined meta:name="DCTERMS.W3CDTF/DCTERMS.available">2018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Werkgelegenheid</meta:user-defined>
    <meta:user-defined meta:name="OVERHEIDop.versieInformatie"/>
  </office:meta>
</office:document-meta>
</file>