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460</text:p>
      <text:p text:style-name="ifm_p_font.roman_mt.3.76mm_ifm">Vragen van het lid <text:span text:style-name="ifm_span_font.bold_ifm">Amhaouch</text:span> (CDA) aan de Minister van Infrastructuur en Waterstaat over <text:span text:style-name="ifm_span_font.italic_ifm">Smart Maintenance</text:span> (ingezonden 5 juni 2018).</text:p>
      <text:p text:style-name="ifm_p_mt.3.76mm_ifm">Vraag 1</text:p>
      <text:p text:style-name="ifm_p_ifm">Kent u het bericht dat het treinverkeer tussen Amsterdam en Utrecht tijdens de avondspits ontregeld is?<text:note text:id="n1" text:note-class="footnote"><text:note-citation text:label="1 ">1</text:note-citation><text:note-body><text:p text:style-name="ifm_p_font.normal_size.6.93pt_mt..5mm_indent.-0.1161in_mleft.0.1161in_ifm">Nu.nl, 4 juni 2018, «Treinverkeer tussen Amsterdam en Utrecht ook tijdens avondspits ontregeld» (https://www.nu.nl/binnenland/5279066/treinverkeer-tussen-amsterdam-en-utrecht-tijdens-avondspits-ontregeld.html)</text:p></text:note-body></text:note> Kent u het bericht dat de verantwoordelijkheid voor de vertraging op het spoor onduidelijk is?<text:note text:id="ID-2018Z10460-d37e49" text:note-class="footnote"><text:note-citation text:label="2 ">2</text:note-citation><text:note-body><text:p text:style-name="ifm_p_font.normal_size.6.93pt_mt..5mm_indent.-0.1161in_mleft.0.1161in_ifm">Treinreiziger.nl, 22 mei 2018, «Vertraging op het spoor. Wie is verantwoordelijk?» (https://www.treinreiziger.nl/vertraging-op-spoor-is-verantwoordelijk/)</text:p></text:note-body></text:note></text:p>
      <text:p text:style-name="ifm_p_mt.3.76mm_ifm">Vraag 2</text:p>
      <text:p text:style-name="ifm_p_ifm">Hoeveel seinstoringen waren er in geheel 2017, de eerste vijf maanden van 2017 en de eerste vijf maanden van 2018?</text:p>
      <text:p text:style-name="ifm_p_mt.3.76mm_ifm">Vraag 3</text:p>
      <text:p text:style-name="ifm_p_ifm">Heeft het sein op dit specifieke traject reeds vaker verstoringen laten zien (in de afgelopen vijf maanden)? Zo ja, hoe vaak?</text:p>
      <text:p text:style-name="ifm_p_mt.3.76mm_ifm">Vraag 4</text:p>
      <text:p text:style-name="ifm_p_ifm">Hoe lang heeft het geduurd (in dit specifieke geval) van de eerste melding van de seinstoring tot het vinden van de oorzaak («root cause»), ofwel: hoe lang bedroeg de diagnosetijd?</text:p>
      <text:p text:style-name="ifm_p_mt.3.76mm_ifm">Vraag 5</text:p>
      <text:p text:style-name="ifm_p_ifm">Hoe lang heeft het geduurd (in dit specifieke geval) vanaf het vinden van de oorzaak tot en met het repareren ervan, ofwel: hoe lang bedroeg de reparatietijd?</text:p>
      <text:p text:style-name="ifm_p_mt.3.76mm_ifm">Vraag 6</text:p>
      <text:p text:style-name="ifm_p_ifm">Hoeveel additionele tijd is er nodig geweest (in dit specifieke geval) om het spoortraject weer vrij te geven?</text:p>
      <text:p text:style-name="ifm_p_mt.3.76mm_ifm">Vraag 7</text:p>
      <text:p text:style-name="ifm_p_ifm">Deelt u de mening dat seinstoringen beperkt zouden kunnen worden door optimaal gebruik te maken van «Smart Maintenance»?</text:p>
      <text:p text:style-name="ifm_p_mt.3.76mm_ifm">Vraag 8</text:p>
      <text:p text:style-name="ifm_p_ifm">Bent u bekend met onderzoek dat aantoont wat de toegevoegde waarde is van verbeterd onderhoud en/of Smart Maintenance is inzake het spoor met betrekking tot kosten, verstoringen en vertragingen?</text:p>
      <text:p text:style-name="ifm_p_mt.3.76mm_ifm">Vraag 9</text:p>
      <text:p text:style-name="ifm_p_ifm">Kunt u aangeven op welke wijze de diensten die onder het ministerie vallen, zoals Rijkswaterstaat en ProRail, «Smart Maintenance» reeds toepassen en wat de aard en omvang daarvan zal zijn in de toekomst?</text:p>
      <text:p text:style-name="ifm_p_mt.3.76mm_ifm">Vraag 10</text:p>
      <text:p text:style-name="ifm_p_ifm">Wat is uw visie op het feit dat er in totaal 411.752 vertragingen zijn geweest in 2017 waarvan 823 incidenten met grote gevolgen?</text:p>
      <text:p text:style-name="ifm_p_mt.3.76mm_ifm">Vraag 11</text:p>
      <text:p text:style-name="ifm_p_ifm">Deelt u de mening dat gesteld kan worden dat de 27% storingen, veroorzaakt door techniek (bijvoorbeeld wisselstoringen), aanmerkelijk minder zou zijn geweest als Smart Maintenance goed was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mart Maintenance</dc:title>
    <meta:user-defined meta:name="OVERHEIDop.ParlID/DC.identifier">kv-tk-2018Z10460</meta:user-defined>
    <meta:user-defined meta:name="OVERHEIDop.vraagnummer">2018Z10460</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7-2018</meta:user-defined>
    <meta:user-defined meta:name="DCTERMS.W3CDTF/OVERHEIDop.datumIndiening">2018-06-05</meta:user-defined>
    <meta:user-defined meta:name="OVERHEID.StatenGeneraal/DC.creator">Tweede Kamer der Staten-Generaal</meta:user-defined>
    <dc:language>nl</dc:language>
    <meta:user-defined meta:name="DCTERMS.alternative"/>
    <meta:user-defined meta:name="DC.title">Smart Maintenance</meta:user-defined>
    <meta:user-defined meta:name="DCTERMS.W3CDTF/DCTERMS.available">2018-06-05</meta:user-defined>
    <meta:user-defined meta:name="OVERHEIDop.publicationName">Kamervragen zonder antwoord</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