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0458</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0458</text:p>
      <text:p text:style-name="P2">Vragen van de leden <text:span text:style-name="T1">Raemakers</text:span>, <text:span text:style-name="T1">Diertens</text:span> en <text:span text:style-name="T1">Pia Dijkstra</text:span> (allen D66) aan de Staatssecretarissen van Sociale Zaken en Werkgelegenheid en van Volksgezondheid, Welzijn en Sport over <text:span text:style-name="T2">het bericht «Maak vaccineren verplicht»</text:span> (ingezonden 5 juni 2018).</text:p>
      <text:p text:style-name="P1">Vraag 1</text:p>
      <text:p text:style-name="Basis">Bent u bekend met het bericht «Maak vaccineren verplicht»?<text:note text:id="ftn1" text:note-class="footnote"><text:note-citation text:label="1 ">1 </text:note-citation><text:note-body><text:p text:style-name="P3">Volkskrant, 30 mei 2018</text:p></text:note-body></text:note></text:p>
      <text:p text:style-name="P1">Vraag 2</text:p>
      <text:p text:style-name="Basis">Deelt u de zorg over de dalende vaccinatiegraad en het stijgende aantal kinderen dat ziek wordt of zelfs komt te overlijden door bijvoorbeeld mazelen? Zo ja, kunt u aangeven welke acties u onderneemt om de vaccinatiegraad weer omhoog te krijgen?</text:p>
      <text:p text:style-name="P1">Vraag 3</text:p>
      <text:p text:style-name="Basis">Hoe beoordeelt u het idee van de schrijver van het artikel om vaccinatie verplicht te stellen voor kinderen op kinderdagverblijven?</text:p>
      <text:p text:style-name="P1">Vraag 4</text:p>
      <text:p text:style-name="Basis">Kunt u aangeven of en zo ja, in welke andere landen van de Europese Unie (EU) vaccinatie specifiek in de kinderopvang verplicht is gesteld en hoe deze landen dat juridisch geregeld hebben? Ziet u kansen daarbij aan te sluiten? Zo ja, waarom? Zo nee, waarom niet?</text:p>
      <text:p text:style-name="P1">Vraag 5</text:p>
      <text:p text:style-name="Basis">Hoe beoordeelt u de huidige situatie in Nederland, waarbij ouders die hun kind of baby naar een crèche of kinderopvang brengen, niet eens (mogen) weten hoe hoog de vaccinatiegraad is en of hun kinderen dus mogelijk gevaar lopen? Vindt u deze situatie wel of niet langer wenselijk?</text:p>
      <text:p text:style-name="P1">Vraag 6</text:p>
      <text:p text:style-name="Basis">Kunt u aangeven wat de stand van zaken is van het onderzoek dat door uw voorganger is ingesteld over de vraag of crèches en scholen kunnen worden verplicht op hun website of op een andere manier hun vaccinatiegraad bekend te maken, opdat ouders weten wat het risico is dat hun (nog niet ingeënte) kind of baby loop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1</text:page-number></text:p>
      </style:footer>
    </style:master-page>
    <style:master-page style:name="Landscape" style:page-layout-name="Mpm2">
      <style:footer>
        <text:p text:style-name="Footer">Tweede Kamer, vergaderjaar 2017-2018,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Maak vaccineren verplicht’</dc:title>
    <dc:language>nl</dc:language>
    <meta:document-statistic meta:table-count="1" meta:image-count="0" meta:object-count="0" meta:page-count="1" meta:paragraph-count="23" meta:word-count="301" meta:character-count="1831"/>
    <dc:date>2018-06-06T14:02:14.21</dc:date>
    <dc:creator>Herman Firing</dc:creator>
    <meta:editing-duration>PT6S</meta:editing-duration>
    <meta:editing-cycles>1</meta:editing-cycles>
    <meta:user-defined meta:name="DC.title">Het bericht ‘Maak vaccineren verplicht’</meta:user-defined>
    <meta:user-defined meta:name="DCTERMS.W3CDTF/DCTERMS.available">2018-06-05</meta:user-defined>
    <meta:user-defined meta:name="DCTERMS.W3CDTF/DCTERMS.issued">2018-06-05</meta:user-defined>
    <meta:user-defined meta:name="DCTERMS.W3CDTF/OVERHEIDop.datumIndiening">2018-06-0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Ziekten en behandelingen</meta:user-defined>
    <meta:user-defined meta:name="OVERHEIDop.KamervraagTypen/DC.type" meta:value-type="string">Schriftelijke vragen</meta:user-defined>
    <meta:user-defined meta:name="OVERHEIDop.ParlID/DC.identifier" meta:value-type="string">kv-tk-2018Z10458</meta:user-defined>
    <meta:user-defined meta:name="OVERHEIDop.Parlementair/DC.type" meta:value-type="string">Kamervragen zonder Antwoord</meta:user-defined>
    <meta:user-defined meta:name="OVERHEIDop.indiener" meta:value-type="string">A.E. Diertens</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0458</meta:user-defined>
  </office:meta>
</office:document-meta>
</file>